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68-2 107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amglas in de voorgevel van een gemeentelijk monument ten hoogte van de tweede verdieping</text:p>
            <text:p text:style-name="common-al">Besluit: verleend</text:p>
            <text:p text:style-name="common-al">Besluit verzonden op: 14-11-2024</text:p>
            <text:p text:style-name="common-al">Zaakadres: Stadionkade 68-2 1077VR Amsterdam</text:p>
            <text:p text:style-name="common-al">Zaaknummer: Z2024-013685</text:p>
            <text:p text:style-name="common-al">DSO-nummer: 20240601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36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685</meta:user-defined>
    <meta:user-defined meta:name="DCTERMS.abstract">vervangen van raamglas in de voorgevel van een gemeentelijk monument ten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68-2 1077VR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97</meta:user-defined>
    <meta:user-defined meta:name="OVERHEIDop.GmbID/DC.identifier">gmb-2024-485297</meta:user-defined>
    <meta:user-defined meta:name="OVERHEIDop.versieInformatie"/>
  </office:meta>
</office:document-meta>
</file>