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nabij 56a, verlengen beslistermijn aanvraag omgevingsvergunning dempen en her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75 voor het dempen en hergraven van de sloot Lekdijk nabij 56a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52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alkwijk, Lekdijk nabij 56a, verlengen beslistermijn aanvraag omgevingsvergunning dempen en hergraven sloo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29</meta:user-defined>
    <meta:user-defined meta:name="OVERHEIDop.GmbID/DC.identifier">gmb-2024-48529</meta:user-defined>
    <meta:user-defined meta:name="OVERHEIDop.versieInformatie"/>
  </office:meta>
</office:document-meta>
</file>