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Heidehoeksweg en Engelands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7 november 2024 het ontwerpbestemmingsplan ‘Buitengebied, Heidehoeksweg en Engelandsweg’ ongewijzigd heeft vastgesteld. Het bestemmingsplan is vastgesteld conform het hierop betrekking hebbende vaststellingsbesluit en de daarbij behorende stukken.</text:p>
            <text:p text:style-name="common-al">
            <text:span text:style-name="nadrukvet">Doel van het plan</text:span>
          </text:p>
            <text:p text:style-name="common-al">Het bestemmingsplan ‘Buitengebied, Heidehoeksweg en Engelandsweg’ legt de juridisch-planologische basis voor het herstellen van het abusievelijk weg bestemmen van recreatiewoningen. Tevens is in dit bestemminsplan het realiseren van twee bed &amp; breakfast-appartementen geborgd evenals een beperkte uitbreiding van een rijvereniging ten zuidwesten van de kern Wezep.</text:p>
            <text:p text:style-name="common-al">
            <text:span text:style-name="nadrukvet">Inzien</text:span>
          </text:p>
            <text:p text:style-name="common-al">Het bestemmingsplan, vaststellingsbesluit en daarbij behorende stukken liggen ter inzage vanaf woensdag 20 november 2024 tot en met dinsdag 31 december 2024. U kunt de stukken inzien op:</text:p>
            <text:p text:style-name="common-al">- <text:span text:style-name="nadrukondlijn">https://omgevingswet.overheid.nl/regels-op-de-kaart</text:span> Op deze site kun u zoeken op identificatienummer of PlanID: NL.IMRO.0269.BG194-VG01</text:p>
            <text:p text:style-name="common-al">- <text:a xlink:href="http://www.oldebroek.nl/bestemmingsplannen" xlink:type="simple">www.oldebroek.nl/bestemmingsplannen</text:a></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 </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Het instellen van beroep schort de werking van het besluit niet op. Naast het instellen van beroep kan binnen de beroepstermijn een verzoek om voorlopige voorziening worden ingediend bij de voorzitter van de Afdeling bestuursrechtspraak van de Raad van State. De werking van het besluit wordt dan in ieder geval opgeschort tot de beslissing door de voorzitter van de Afdeling bestuursrechtspraak op dat verzoek is genomen. Aan het instellen van beroep en het indienen van een verzoek om voorlopige voorziening zijn kosten (griffierecht) verbonden. U kunt uw beroepschrift en uw verzoek tot het treffen van een voorlopige voorziening ook digitaal indienen. Hoe u dit kunt doen, kunt u lezen op de website: <text:a xlink:href="https://loket.raadvanstate.nl/digitaal-loket/" xlink:type="simple">https://loket.raadvanstate.nl/digitaal-loket/</text:a> </text:p>
            <text:p text:style-name="common-al">
            <text:span text:style-name="nadrukvet">Inwerkingtreding van het bestemmingsplan </text:span>
          </text:p>
            <text:p text:style-name="common-al">Het bestemmingsplan treedt in principe in werking op 1 januari 2025. Dit is de eerste dag na afloop van de beroepstermijn van zes weken. </text:p>
            <text:p text:style-name="last-al">Het college van de gemeente Oldebroek, 19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528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8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8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4-VG01</meta:user-defined>
    <meta:user-defined meta:name="OVERHEIDop.Plansoort/OVERHEIDop.plansoort">bestemmings- of omgevingsplan</meta:user-defined>
    <meta:user-defined meta:name="OVERHEIDop.referentienummer">BG194</meta:user-defined>
    <meta:user-defined meta:name="DCTERMS.abstract">Publicatie van het vastgestelde bestemmingsplan ‘Buitengebied, Heidehoeksweg en Engelandsweg’ te Wezep.</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gesteld bestemmingsplan ‘Buitengebied, Heidehoeksweg en Engelandsweg’</meta:user-defined>
    <meta:user-defined meta:name="DCTERMS.W3CDTF/DCTERMS.available">2024-11-19</meta:user-defined>
    <meta:user-defined meta:name="DCTERMS.W3CDTF/OVERHEIDop.jaargang">2024</meta:user-defined>
    <meta:user-defined meta:name="OVERHEIDop.publicationIssue">485289</meta:user-defined>
    <meta:user-defined meta:name="OVERHEIDop.GmbID/DC.identifier">gmb-2024-485289</meta:user-defined>
    <meta:user-defined meta:name="OVERHEIDop.versieInformatie"/>
  </office:meta>
</office:document-meta>
</file>