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inaert de Vosstraat 27 1055C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ventilatierooster ten behoeve van een gedecentraliseerde luchtbehandelingsinstallatie in de bestaande bovenlichten van een gemeentelijk monument</text:p>
            <text:p text:style-name="common-al">Besluit: verleend</text:p>
            <text:p text:style-name="common-al">Besluit verzonden op: 12-11-2024</text:p>
            <text:p text:style-name="common-al">Zaakadres: Reinaert de Vosstraat 27 1055CL Amsterdam</text:p>
            <text:p text:style-name="common-al">Zaaknummer: Z2024-016615</text:p>
            <text:p text:style-name="common-al">DSO-nummer: 20240625004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1661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28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8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8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6615</meta:user-defined>
    <meta:user-defined meta:name="DCTERMS.abstract">plaatsen van ventilatierooster tbv van een gedecentraliseerde luchtbehandelingsinstallatie in de bestaande bovenlichten van een gemeentelijk 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einaert de Vosstraat 27 1055CL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280</meta:user-defined>
    <meta:user-defined meta:name="OVERHEIDop.GmbID/DC.identifier">gmb-2024-485280</meta:user-defined>
    <meta:user-defined meta:name="OVERHEIDop.versieInformatie"/>
  </office:meta>
</office:document-meta>
</file>