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voeren van energetische verbeteringen en onderhoudswerkzaamheden aan 68 woningen, Paasberg 2 t/m 12, Paasberg 24 t/m 64, Paasberg 25 t/m 45, Lemelerberg 16 t/m 34, Lemelerberg 29 t/m 55 en Langeberg 30 t/m 40 (Bergenbuurt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1-2024 een besluit verzonden op de aanvraag met zaaknummer 2024-121816 voor het uitvoeren van energetische verbeteringen en onderhoudswerkzaamheden aan 68 woningen op locatie Paasberg 2 t/m 12, Paasberg 24 t/m 64, Paasberg 25 t/m 45, Lemelerberg 16 t/m 34, Lemelerberg 29 t/m 55 en Langeberg 30 t/m 40 (Bergenbuurt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2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1816</meta:user-defined>
    <meta:user-defined meta:name="DCTERMS.abstract">het uitvoeren van energetische verbeteringen en onderhoudswerkzaamheden aan 68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voeren van energetische verbeteringen en onderhoudswerkzaamheden aan 68 woningen, Paasberg 2 t/m 12, Paasberg 24 t/m 64, Paasberg 25 t/m 45, Lemelerberg 16 t/m 34, Lemelerberg 29 t/m 55 en Langeberg 30 t/m 40 (Bergenbuurt) te Zoetermee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78</meta:user-defined>
    <meta:user-defined meta:name="OVERHEIDop.GmbID/DC.identifier">gmb-2024-485278</meta:user-defined>
    <meta:user-defined meta:name="OVERHEIDop.versieInformatie"/>
  </office:meta>
</office:document-meta>
</file>