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 , Garvelinkkampweg 16, 7261C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4 een besluit genomen op de aanvraag met zaaknummer Z2024-00000684 voor het plaatsen van een dakkapel op locatie Garvelinkkampweg 16, 7261CH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527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84</meta:user-defined>
    <meta:user-defined meta:name="DCTERMS.abstract">Betreft:  Besluit op locatie Garvelinkkampweg 16, 7261CH Ruurlo</meta:user-defined>
    <dc:language>nl</dc:language>
    <meta:user-defined meta:name="OVERHEIDop.locatietype/OVERHEIDop.gebiedsmarkering">Vlak</meta:user-defined>
    <meta:user-defined meta:name="DC.title">Toestemming voor plaatsen van een dakkapel , Garvelinkkampweg 16, 7261CH Ruurlo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71</meta:user-defined>
    <meta:user-defined meta:name="OVERHEIDop.GmbID/DC.identifier">gmb-2024-485271</meta:user-defined>
    <meta:user-defined meta:name="OVERHEIDop.versieInformatie"/>
  </office:meta>
</office:document-meta>
</file>