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Loterijvergunning voor het houden van een loterij tijdens het evenement benefietconcert op 14 december 2024 van 20:00 uur tot 22:30 uur in de sporthal Cromstrijen aan de Buttervliet 3, verzonden 14-11-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2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11-20</meta:user-defined>
    <meta:user-defined meta:name="DCTERMS.W3CDTF/OVERHEIDop.jaargang">2024</meta:user-defined>
    <meta:user-defined meta:name="OVERHEIDop.publicationIssue">485268</meta:user-defined>
    <meta:user-defined meta:name="OVERHEIDop.GmbID/DC.identifier">gmb-2024-485268</meta:user-defined>
    <meta:user-defined meta:name="OVERHEIDop.versieInformatie"/>
  </office:meta>
</office:document-meta>
</file>