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airco (zijgevel appartementencomplex, Maasstraat 384 7417AW Deventer, Maasstraat 384 7417AW Deventer, [DVT00G00507] Deventer G 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Zijgevel appartementencomplex, Maasstraat 384 7417AW Deventer, [DVT00G00507] Deventer G 507</text:p>
            <text:p text:style-name="common-al">
            <text:span text:style-name="nadrukvet">Zaakomschrijving:</text:span> het plaatsen van een airco</text:p>
            <text:p text:style-name="common-al">
            <text:span text:style-name="nadrukvet">Zaaknummer:</text:span> Z2024-000097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26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58</meta:user-defined>
    <meta:user-defined meta:name="DCTERMS.abstract">het plaatsen van een airco</meta:user-defined>
    <dc:language>nl</dc:language>
    <meta:user-defined meta:name="OVERHEIDop.locatietype/OVERHEIDop.gebiedsmarkering">Vlak</meta:user-defined>
    <meta:user-defined meta:name="DC.title">Ontvangen aanvraag voor een omgevingsvergunning,het plaatsen van een airco (zijgevel appartementencomplex, Maasstraat 384 7417AW Deventer, Maasstraat 384 7417AW Deventer, [DVT00G00507] Deventer G 50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66</meta:user-defined>
    <meta:user-defined meta:name="OVERHEIDop.GmbID/DC.identifier">gmb-2024-485266</meta:user-defined>
    <meta:user-defined meta:name="OVERHEIDop.versieInformatie"/>
  </office:meta>
</office:document-meta>
</file>