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ophialaan 25K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gevelbekleding aan de dakopbouw met behoud van bestemming daarvan tot wonen</text:p>
            <text:p text:style-name="common-al">Besluit: geweigerd</text:p>
            <text:p text:style-name="common-al">Besluit verzonden op: 14-11-2024</text:p>
            <text:p text:style-name="common-al">Zaakadres: Sophialaan 25K 1075BL Amsterdam</text:p>
            <text:p text:style-name="common-al">Zaaknummer: Z2024-002637</text:p>
            <text:p text:style-name="common-al">DSO-nummer: 20240213011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26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6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37</meta:user-defined>
    <meta:user-defined meta:name="DCTERMS.abstract">aanpassen van de gevelbekleding aan de dakopbouw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ophialaan 25K 1075BL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64</meta:user-defined>
    <meta:user-defined meta:name="OVERHEIDop.GmbID/DC.identifier">gmb-2024-485264</meta:user-defined>
    <meta:user-defined meta:name="OVERHEIDop.versieInformatie"/>
  </office:meta>
</office:document-meta>
</file>