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Wij gaan met de Nelson winkel in Almere verhuizen naar de overkant. Hier willen wij de huidige pui een beetje aanpassen. Omdat we de pui gaan aanpassen hebben we hiervoor een vergunning nodig.  - Stationsstraat 3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51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september 2024</text:p>
            <text:p text:style-name="common-al">
            <text:span text:style-name="nadrukvet">Omschrijving:</text:span> Wij gaan met de Nelson winkel in Almere verhuizen naar de overkant. Hier willen wij de huidige pui een beetje aanpassen. Omdat we de pui gaan aanpassen hebben we hiervoor een vergunning nodig. </text:p>
            <text:p text:style-name="common-al">
            <text:span text:style-name="nadrukvet">Locatie:</text:span> Stationsstraat 33, </text:p>
            <text:p text:style-name="common-al">
            <text:span text:style-name="nadrukvet">Besluit:</text:span> verleend</text:p>
            <text:p text:style-name="common-al">
            <text:span text:style-name="nadrukvet">Datum verzending besluit:</text:span> 14 nov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525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5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5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515</meta:user-defined>
    <meta:user-defined meta:name="DCTERMS.abstract">Gemeente Almere - verleend - aanvraag omgevingsvergunning - Wij gaan met de Nelson winkel in Almere verhuizen naar de overkant. Hier willen wij de huidige pui een beetje aanpassen. Omdat we de pui gaan aanpassen hebben we hiervoor een vergunning nodig.  - Stationsstraat 33,</meta:user-defined>
    <dc:language>nl</dc:language>
    <meta:user-defined meta:name="OVERHEIDop.locatietype/OVERHEIDop.gebiedsmarkering">Adres</meta:user-defined>
    <meta:user-defined meta:name="DC.title">Gemeente Almere - verleend - aanvraag omgevingsvergunning - Wij gaan met de Nelson winkel in Almere verhuizen naar de overkant. Hier willen wij de huidige pui een beetje aanpassen. Omdat we de pui gaan aanpassen hebben we hiervoor een vergunning nodig.  - Stationsstraat 33,</meta:user-defined>
    <meta:user-defined meta:name="DCTERMS.W3CDTF/DCTERMS.available">2024-11-19</meta:user-defined>
    <meta:user-defined meta:name="DCTERMS.W3CDTF/OVERHEIDop.jaargang">2024</meta:user-defined>
    <meta:user-defined meta:name="OVERHEIDop.publicationIssue">485257</meta:user-defined>
    <meta:user-defined meta:name="OVERHEIDop.GmbID/DC.identifier">gmb-2024-485257</meta:user-defined>
    <meta:user-defined meta:name="OVERHEIDop.versieInformatie"/>
  </office:meta>
</office:document-meta>
</file>