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1-2024 hebben wij aanvraag reguliere omgevingsvergunning voor het verbouwen van een kantoorpand tot 8 appartementen op het adres Hengevelderstraat 45 7471CG Goor, Goor C 498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bben wij een aanvraag Omgevingsvergunning enkelvoudig (regulier) ontvangen. De aanvraag heeft betrekking op de onderde(e)l(en):</text:p>
            <text:p text:style-name="common-al">Omgevingsplanactiviteit bouwwerken, Omgevingsvergunning omgevingsplan activiteit, Omgevingsvergunning technische bouwactiviteit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2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97483</meta:user-defined>
    <meta:user-defined meta:name="DCTERMS.abstract">het verbouwen van een kantoorpand tot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1-2024 hebben wij aanvraag reguliere omgevingsvergunning voor het verbouwen van een kantoorpand tot 8 appartementen op het adres Hengevelderstraat 45 7471CG Goor, Goor C 4985 ontvang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50</meta:user-defined>
    <meta:user-defined meta:name="OVERHEIDop.GmbID/DC.identifier">gmb-2024-485250</meta:user-defined>
    <meta:user-defined meta:name="OVERHEIDop.versieInformatie"/>
  </office:meta>
</office:document-meta>
</file>