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3.0753, Grote en kindercarnavalsoptoch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venementenvergunning verleend.</text:p>
            <text:p text:style-name="common-al"/>
            <text:p text:style-name="common-al">Naam bedrijf: SVV De Flaarisse</text:p>
            <text:p text:style-name="common-al">Locatie:     Centrum Geleen</text:p>
            <text:p text:style-name="common-al">Dossiernummer:    OV23.0753</text:p>
            <text:p text:style-name="common-al">Verzenddatum besluit:  18 januari 2024</text:p>
            <text:p text:style-name="common-al"/>
            <text:p text:style-name="common-al">U kunt de stukken op afspraak inzien. Voor meer informatie kunt u een mail sturen naar <text:a xlink:href="mailto:overigevergunningen@sittard-geleen.nl" xlink:type="simple">overigevergunningen@sittard-geleen.nl</text:a> of telefonisch via 14-04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5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3.0753, Grote en kindercarnavalsoptocht Geleen</meta:user-defined>
    <meta:user-defined meta:name="DCTERMS.W3CDTF/DCTERMS.available">2024-01-31</meta:user-defined>
    <meta:user-defined meta:name="DCTERMS.W3CDTF/OVERHEIDop.jaargang">2024</meta:user-defined>
    <meta:user-defined meta:name="OVERHEIDop.publicationIssue">48525</meta:user-defined>
    <meta:user-defined meta:name="OVERHEIDop.GmbID/DC.identifier">gmb-2024-48525</meta:user-defined>
    <meta:user-defined meta:name="OVERHEIDop.versieInformatie"/>
  </office:meta>
</office:document-meta>
</file>