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tijdelijke kleedruimtes en een tribune  op de locatie Groeneweg voor nummer 3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553</text:p>
            <text:p text:style-name="common-al">
            <text:span text:style-name="nadrukvet">Besluitdatum verlengen:</text:span> 15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eneweg voor nummer 3, 1741 TZ in Schagen</text:p>
            <text:p text:style-name="common-al">
            <text:span text:style-name="nadrukvet">Omschrijving:</text:span> het plaatsen van tijdelijke kleedruimtes en een tribune 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2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3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plaatsen van tijdelijke kleedruimtes en een tribune  op de locatie Groeneweg voor nummer 3, 1741 TZ in Scha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49</meta:user-defined>
    <meta:user-defined meta:name="OVERHEIDop.GmbID/DC.identifier">gmb-2024-485249</meta:user-defined>
    <meta:user-defined meta:name="OVERHEIDop.versieInformatie"/>
  </office:meta>
</office:document-meta>
</file>