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en het aanleggen van een in-uitrit (Goudberk ong, perceel sectie P, nummer 1576, Kaatsheuvel, kavel 4) aan Goudberk ong, perceel sectie p, nummer 1576, woon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Goudberk ong, perceel sectie P, nummer 1576, woonveld 9, kavel 4, Kaatsheuvel, </text:span>het bouwen van een woning en het aanleggen van een in-uitrit (0809Z2404294 verzonden 15-11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524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4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4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429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Toestemming voor het bouwen van een woning en het aanleggen van een in-uitrit (Goudberk ong, perceel sectie P, nummer 1576, Kaatsheuvel, kavel 4) aan Goudberk ong, perceel sectie p, nummer 1576, woonv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248</meta:user-defined>
    <meta:user-defined meta:name="OVERHEIDop.GmbID/DC.identifier">gmb-2024-485248</meta:user-defined>
    <meta:user-defined meta:name="OVERHEIDop.versieInformatie"/>
  </office:meta>
</office:document-meta>
</file>