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Helmersstraat 132-2 1054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132-2 1054EJ Amsterdam</text:p>
            <text:p text:style-name="common-al">Omschrijving: Eerste Helmersstraat 132 gewijzigd uitvoeren van de verleende vergunning met behoud van de bestemming tot wonen (legalisatie) </text:p>
            <text:p text:style-name="common-al">Besluit: Geweigerd</text:p>
            <text:p text:style-name="common-al">Verzonden naar aanvrager op: 03-10-2024</text:p>
            <text:p text:style-name="common-al">Zaaknummer: Z2023-W005266</text:p>
            <text:p text:style-name="common-al">OLO nummer: 8317219</text:p>
            <text:p text:style-name="common-al">Het besluit en bijbehorende stukken kunt u per e-mail ontvangen. Stuur een verzoek naar <text:a xlink:href="mailto:procesuitvoering.sdw@amsterdam.nl?Subject=Dossiernummer Z2023-W00526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266</meta:user-defined>
    <meta:user-defined meta:name="DCTERMS.abstract">Eerste Helmersstraat 132 gewijzigd uitvoeren van de verleende vergunning met behoud van de bestemming tot wonen (legalisatie) </meta:user-defined>
    <dc:language>nl</dc:language>
    <meta:user-defined meta:name="OVERHEIDop.locatietype/OVERHEIDop.gebiedsmarkering">Punt</meta:user-defined>
    <meta:user-defined meta:name="DC.title">Besluit omgevingsvergunning reguliere procedure Eerste Helmersstraat 132-2 1054EJ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46</meta:user-defined>
    <meta:user-defined meta:name="OVERHEIDop.GmbID/DC.identifier">gmb-2024-485246</meta:user-defined>
    <meta:user-defined meta:name="OVERHEIDop.versieInformatie"/>
  </office:meta>
</office:document-meta>
</file>