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30*"/>
    </style:style>
  </office:automatic-styles>
  <office:body>
    <office:text>
      <text:p text:style-name="new_page_staatscourant"/>
      <text:p text:style-name="single-kop-titel">Nadere regels Isolatiemaatregelen lage inkomens Alkmaar 2023 </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artikel 3 van de Algemene Subsidieverordening Alkmaar 2024,</text:p>
            <text:p text:style-name="al">Overwegende het door het college vastgestelde uitvoeringsplan aanpak energiearmoede is opgenomen dat gemeente Alkmaar een isolatieregeling zal openstellen ter bestrijding van energiearmoede.</text:p>
            <text:p text:style-name="al"/>
            <text:p text:style-name="al">Besluit: vast te stellen de</text:p>
            <text:p text:style-name="al"/>
            <text:p text:style-name="al">Nadere regels Isolatiemaatregelen lage inkomens Alkmaar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verordening worden gebruikt en niet nader worden omschreven, hebben dezelfde betekenis als in de ASV.</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Alkmaar 2024;</text:p>
                  </text:list-item>
                  <text:list-item text:style-override="id1-3-2-2-1-3-3-2">
                    <text:number>-</text:number>
                    <text:p text:style-name="al">Bestaande koopwoning: Een woning in de gemeente Alkmaar die op het moment van de indiening van de aanvraag in het kader van deze regeling is opgeleverd aan de eigenaar-bewoner, niet zijnde een woning met een recreatiefunctie;</text:p>
                  </text:list-item>
                  <text:list-item text:style-override="id1-3-2-2-1-3-3-3">
                    <text:number>-</text:number>
                    <text:p text:style-name="al">Eigenaar/bewoner: particuliere eigenaar van een woning, welke tevens ingeschreven staat in de basisregistratie als bewoner van de woning in de gemeente Alkmaar;</text:p>
                  </text:list-item>
                  <text:list-item text:style-override="id1-3-2-2-1-3-3-4">
                    <text:number>-</text:number>
                    <text:p text:style-name="al">College: college van burgemeester en wethouders van Alkmaar;</text:p>
                  </text:list-item>
                  <text:list-item text:style-override="id1-3-2-2-1-3-3-5">
                    <text:number>-</text:number>
                    <text:p text:style-name="al">Isolatiemaatregel: Energiebesparende maatregel zoals opgenomen in bijlage 1;</text:p>
                  </text:list-item>
                  <text:list-item text:style-override="id1-3-2-2-1-3-3-6">
                    <text:number>-</text:number>
                    <text:p text:style-name="al">Maatregelenlijst: Lijst met voor subsidie in aanmerking komende maatregelen en bijbehorende activiteiten, opgenomen in bijlage 1 bij deze nadere regels;</text:p>
                  </text:list-item>
                  <text:list-item text:style-override="id1-3-2-2-1-3-3-7">
                    <text:number>-</text:number>
                    <text:p text:style-name="al">Woning: Een tot bewoning bestemd gebouw dat blijvend is bestemd voor permanente bewoning door één particulier huishouden.</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op grond van deze regeling kan uitsluitend worden verleend voor de isolatiemaatregelen zoals opgenomen in bijlage 1 en die worden toegepast bij bestaande koopwoningen in eigendom van een eigenaar/bewoner op het grondgebied van de gemeente Alkmaar.</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een natuurlijk persoon, die eigenaar en bewoner is van een als woning gebruikte onroerende zaak in de gemeente Alkmaar waaraan energie wordt geleverd.</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In afwijking van het bepaalde in artikel 6 van de ASV dient een aanvrager via een digitaal aanvraagformulier dat daarvoor beschikbaar is gesteld op het gemeentelijke energieloket een aanvraag tot subsidie voor één maatregel als bedoeld in bijlage 1 in. </text:p>
              </text:list-item>
              <text:list-item text:style-override="id1-3-2-2-4-3">
                <text:number>2.</text:number>
                <text:p text:style-name="al">Een aanvraag bevat de volgende gegevens: </text:p>
                <text:list text:style-name="id1-3-2-2-4-3-3">
                  <text:list-item text:style-override="id1-3-2-2-4-3-3-1">
                    <text:number>a)</text:number>
                    <text:p text:style-name="al">Naam;</text:p>
                  </text:list-item>
                  <text:list-item text:style-override="id1-3-2-2-4-3-3-2">
                    <text:number>b)</text:number>
                    <text:p text:style-name="al">Postcode;</text:p>
                  </text:list-item>
                  <text:list-item text:style-override="id1-3-2-2-4-3-3-3">
                    <text:number>c)</text:number>
                    <text:p text:style-name="al">Huisnummer;</text:p>
                  </text:list-item>
                  <text:list-item text:style-override="id1-3-2-2-4-3-3-4">
                    <text:number>d)</text:number>
                    <text:p text:style-name="al">E-mailadres;</text:p>
                  </text:list-item>
                  <text:list-item text:style-override="id1-3-2-2-4-3-3-5">
                    <text:number>e)</text:number>
                    <text:p text:style-name="al">Telefoonnummer.</text:p>
                  </text:list-item>
                </text:list>
              </text:list-item>
            </text:list>
          </text:section>
          <text:section text:name="artikel_id1-3-2-2-5" text:style-name="artikel">
            <text:p text:style-name="artikel_kop_titel"><text:span text:style-name="artikel_kop_label">Artikel</text:span> <text:span text:style-name="artikel_kop_nr">5.</text:span> Indieningstermijn</text:p>
            <text:p text:style-name="al">In afwijking van het bepaalde in artikel 7 van de ASV kan subsidie worden aangevraagd tot 30 juni 2025. </text:p>
          </text:section>
          <text:section text:name="artikel_id1-3-2-2-6" text:style-name="artikel">
            <text:p text:style-name="artikel_kop_titel"><text:span text:style-name="artikel_kop_label">Artikel</text:span> <text:span text:style-name="artikel_kop_nr">6.</text:span> Voorwaarden en hoogte van de subsidie </text:p>
            <text:list text:style-name="id1-3-2-2-6-2">
              <text:list-item text:style-override="id1-3-2-2-6-2">
                <text:number>1.</text:number>
                <text:p text:style-name="al">Per bestaande koopwoning wordt uit deze subsidieregeling maximaal één keer subsidie voor een isolatiemaatregel verstrekt.</text:p>
              </text:list-item>
              <text:list-item text:style-override="id1-3-2-2-6-3">
                <text:number>2.</text:number>
                <text:p text:style-name="al">De subsidie bedraagt maximaal 100% van de werkelijk gemaakte kosten van de isolatiemaatregel met een maximum van €1750,-.</text:p>
              </text:list-item>
              <text:list-item text:style-override="id1-3-2-2-6-4">
                <text:number>3.</text:number>
                <text:p text:style-name="al">De maatregelen dienen te worden geplaatst c.q. getroffen in de periode van 1 november 2023 tot uiterlijk 30 juni 2025.</text:p>
              </text:list-item>
              <text:list-item text:style-override="id1-3-2-2-6-5">
                <text:number>4.</text:number>
                <text:p text:style-name="al">De subsidie is alleen beschikbaar voor huishoudens met een inkomen tot maximaal 120% van de bijstandsnorm zoals die in het individuele geval geldt. </text:p>
              </text:list-item>
              <text:list-item text:style-override="id1-3-2-2-6-6">
                <text:number>5.</text:number>
                <text:p text:style-name="al">De subsidie wordt uitsluitend verstrekt voor de aanbreng van 1 van de in bijlage 1 opgenomen isolatiemaatregelen, in een door eigenaar/bewoner zelf bewoonde woning met een WOZ-waarde tot €429.300,- en energielabel D, E, F, G of minimaal twee niet- geïsoleerde bouwdelen.</text:p>
              </text:list-item>
              <text:list-item text:style-override="id1-3-2-2-6-7">
                <text:number>6.</text:number>
                <text:p text:style-name="al">De maatregelen worden geplaatst c.q. getroffen door een door gemeente geselecteerde installateur. </text:p>
              </text:list-item>
            </text:list>
          </text:section>
          <text:section text:name="artikel_id1-3-2-2-7" text:style-name="artikel">
            <text:p text:style-name="artikel_kop_titel"><text:span text:style-name="artikel_kop_label">Artikel</text:span> <text:span text:style-name="artikel_kop_nr">7.</text:span> Uitbetaling</text:p>
            <text:list text:style-name="id1-3-2-2-7-2">
              <text:list-item text:style-override="id1-3-2-2-7-2">
                <text:number>1.</text:number>
                <text:p text:style-name="al">De subsidie wordt verleend in de vorm van een voucher. </text:p>
              </text:list-item>
              <text:list-item text:style-override="id1-3-2-2-7-3">
                <text:number>2.</text:number>
                <text:p text:style-name="al">Deze voucher kan worden ingeleverd bij geselecteerde isolatiebedrijven. </text:p>
              </text:list-item>
              <text:list-item text:style-override="id1-3-2-2-7-4">
                <text:number>3.</text:number>
                <text:p text:style-name="al">Uitbetaling geschiedt rechtstreeks aan de derde partij die de isolatiemaatregel aanbrengt in de bestaande koopwoning. </text:p>
              </text:list-item>
            </text:list>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
                <text:number>1.</text:number>
                <text:p text:style-name="al">Het subsidieplafond voor de looptijd van deze regeling is door de gemeenteraad vastgesteld.</text:p>
              </text:list-item>
              <text:list-item text:style-override="id1-3-2-2-8-3">
                <text:number>2.</text:number>
                <text:p text:style-name="al">Honorering van aanvragen die in aanmerking komen voor subsidie en die niet worden geweigerd, geschiedt in volgorde van indiening van volledige aanvragen bij het college, totdat het voor de betrokken subsidie vastgestelde subsidieplafond is bereikt.</text:p>
              </text:list-item>
              <text:list-item text:style-override="id1-3-2-2-8-4">
                <text:number>3.</text:number>
                <text:p text:style-name="al">Als de aanvrager op grond van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Weigeringsgronden </text:p>
            <text:p text:style-name="al">Onverminderd het bepaalde in artikel 9 van de ASV kan de subsidie geweigerd worden als: </text:p>
            <text:list text:style-name="id1-3-2-2-9-3">
              <text:list-item text:style-override="id1-3-2-2-9-3-1">
                <text:number>a.</text:number>
                <text:p text:style-name="al">Voor de activiteit reeds vanuit een andere aanbieder of vanuit een ander beleidsveld subsidie of een vergoeding is verleend;</text:p>
              </text:list-item>
              <text:list-item text:style-override="id1-3-2-2-9-3-2">
                <text:number>b.</text:number>
                <text:p text:style-name="al">er niet voldaan wordt aan de bepalingen uit deze nadere regels;</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met ingang van de dag na bekendmaking en is van kracht tot 30 juni 2025.</text:p>
              </text:list-item>
              <text:list-item text:style-override="id1-3-2-2-10-3">
                <text:number>2.</text:number>
                <text:p text:style-name="al">Deze regeling blijft van toepassing op aanvragen die voor 30 juni 2025 zijn ingediend, maar nog niet zijn afgehandeld.</text:p>
              </text:list-item>
              <text:list-item text:style-override="id1-3-2-2-10-4">
                <text:number>3.</text:number>
                <text:p text:style-name="al">Deze regeling wordt aangehaald als “Subsidieregeling Isolatie lage inkomens Alkmaar 2023”.</text:p>
              </text:list-item>
            </text:list>
          </text:section>
        </text:section>
        <text:section text:name="regeling-sluiting_id1-3-2-3" text:style-name="regeling-sluiting">
          <text:section text:name="ondertekening_id1-3-2-3-1">
            <text:p><text:span text:style-name="functie">Alkmaar, 2 juli 2024</text:span></text:p>
            <text:p><text:span text:style-name="functie">Het college van Burgemeester en wethouders</text:span></text:p>
          </text:section>
          <text:section text:name="ondertekening_id1-3-2-3-2">
            <text:p><text:span text:style-name="functie"/></text:p>
            <text:p><text:span text:style-name="functie">De secretaris, </text:span></text:p>
            <text:p><text:span text:style-name="functie">R. Reus </text:span></text:p>
          </text:section>
          <text:section text:name="ondertekening_id1-3-2-3-3">
            <text:p><text:span text:style-name="functie"/></text:p>
            <text:p><text:span text:style-name="functie">De burgemeester,</text:span></text:p>
            <text:p><text:span text:style-name="functie">drs. A.M.C.G. Schouten</text:span></text:p>
          </text:section>
        </text:section>
        <text:section text:name="bijlage_id1-3-2-4" text:style-name="bijlage">
          <text:p text:style-name="bijlage_top"/>
          <text:p text:style-name="hoofdstuk_kop"><text:span text:style-name="label">Bijlage</text:span> <text:span text:style-name="nr">1.</text:span> Maatregelenlijst behorende bij de nadere regels isolatiemaatregelen Alkmaar zoals vastgesteld bij besluit van het college van B&amp;W van Alkmaar 19-06-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 </text:span>
                  </text:p>
                </table:table-cell>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Criterium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Betreft de isolatie van een begane grondvloer of verdiepingsvloer of volledig dichtzetten van de kruipruimte met isolatiemateriaal. Adviescriteria minimaal: Rc ≥ 3,5m2 K/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Betreft het aanbrengen van een isolerende laag of bodem afsluitende laag (dampscherm) op de bodem van de kruipruimte. Adviescriteria minimaal: Rc ≥ 2,5 m2 K/W.</text:p>
                </table:table-cell>
              </table:table-row>
            </table:table>
            <text:p text:style-name="table_bottom"/>
          </text:section>
          <text:p text:style-name="al"/>
        </text:section>
        <text:section text:name="nota-toelichting_id1-3-2-5" text:style-name="nota-toelichting">
          <text:p text:style-name="kop_level0"><text:span text:style-name="label"/> <text:span text:style-name="nr"/> Algemene toelichting</text:p>
          <text:p text:style-name="al">Een recent onderzoek van TNO (TNO: Energiearmoede Nederland 2022, Januari 2023) laat zien dat ongeveer 602.000 huishoudens in Nederland te maken hebben met energiearmoede. Er is sprake van energiearmoede als huishoudens over een laag inkomen beschikken in combinatie met hoge energielasten dan wel een woning van energetisch onvoldoende kwaliteit’. Energiearmoede is een landelijk probleem, dat ook speelt in gemeente Alkmaar. </text:p>
          <text:p text:style-name="al"/>
          <text:p text:style-name="al">Energiearmoede kan bestreden worden door het inkomen te verhogen of de energierekening te verlagen. Het aanbrengen van gevel,- vloer, of bodemisolatie is een effectieve en betaalbare manier om op energiekosten te besparen. Daarom is er door gemeente Alkmaar voor gekozen om op deze wijze energiearmoede te bestrijden. In oktober 2022 is een pakket van maatregelen vastgesteld door het college om energiearmoede te bestrijden. Het verstrekken van een voucher voor de aanbreng van isolatie is een van de maatregelen. </text:p>
          <text:p text:style-name="al"/>
          <text:p text:style-name="al">Met deze nadere regels wordt de isolatieregeling Alkmaar 2024 toegevoegd aan de subsidies van gemeente Alkmaar. Op grond van deze regeling komen eigenaar/bewoners van gemeente Alkmaar in aanmerking voor een isolatievoucher ter waarde van €1.750,-. Inwoners die in aanmerking komen voor deze voucher ontvangen een brief van de gemeente. Hierin is opgenomen op welke wijze zij deze voucher kunnen aanvragen. Gemeente heeft Duurzaam Bouwloket de opdracht verleend om aanvragen af te handelen. Inwoners die een voucher aanvragen worden door Duurzaam Bouwloket aan een isolatiebedrijf gekoppeld. Deze regeling heeft ten doel huishoudens met een laag inkomen te helpen de energierekening te verlagen. De te subsidiëren activiteiten dragen aantoonbaar bij aan het realiseren van de KPI’s uit de programmabegroting van de gemeente Alkmaar, en dan in het bijzonder KPI 2.b van programma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523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lgemene subsidieverordening Alkmaar 2019]|[https://lokaleregelgeving.overheid.nl/CVDR623786/2</meta:user-defined>
    <meta:user-defined meta:name="DCTERMS.alternative">Subsidieregeling Isolatie lage inkomens Alkmaar 2023</meta:user-defined>
    <dc:language>nl</dc:language>
    <meta:user-defined meta:name="OVERHEIDop.locatietype/OVERHEIDop.gebiedsmarkering">Gemeente</meta:user-defined>
    <meta:user-defined meta:name="DC.title">Nadere regels Isolatiemaatregelen lage inkomens Alkmaar 2023</meta:user-defined>
    <meta:user-defined meta:name="DCTERMS.W3CDTF/DCTERMS.available">2024-11-19</meta:user-defined>
    <meta:user-defined meta:name="DCTERMS.W3CDTF/OVERHEIDop.jaargang">2024</meta:user-defined>
    <meta:user-defined meta:name="OVERHEIDop.publicationIssue">485235</meta:user-defined>
    <meta:user-defined meta:name="OVERHEIDop.betreftRegeling">CVDR726880_1</meta:user-defined>
    <meta:user-defined meta:name="xs:date/OVERHEIDop.startdatum">2024-11-20</meta:user-defined>
    <meta:user-defined meta:name="xs:date/OVERHEIDop.einddatum">2025-06-30</meta:user-defined>
    <meta:user-defined meta:name="OVERHEIDop.GmbID/DC.identifier">gmb-2024-485235</meta:user-defined>
    <meta:user-defined meta:name="OVERHEIDop.versieInformatie"/>
  </office:meta>
</office:document-meta>
</file>