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
      <text:list-level-style-bullet text:bullet-char="-" text:level="1">
        <style:list-level-properties text:min-label-width="10mm"/>
      </text:list-level-style-bullet>
    </text:list-style>
    <text:list-style style:name="id1-3-2-2-3-2-4-1-4-1">
      <text:list-level-style-bullet text:bullet-char="-" text:level="1">
        <style:list-level-properties text:min-label-width="10mm"/>
      </text:list-level-style-bullet>
    </text:list-style>
    <text:list-style style:name="id1-3-2-2-3-2-4-1-4-2">
      <text:list-level-style-bullet text:bullet-char="-" text:level="1">
        <style:list-level-properties text:min-label-width="10mm"/>
      </text:list-level-style-bullet>
    </text:list-style>
    <text:list-style style:name="id1-3-2-2-3-2-4-1-4-3">
      <text:list-level-style-bullet text:bullet-char="-" text:level="1">
        <style:list-level-properties text:min-label-width="10mm"/>
      </text:list-level-style-bullet>
    </text:list-style>
    <text:list-style style:name="id1-3-2-2-3-2-4-1-4-4">
      <text:list-level-style-bullet text:bullet-char="-" text:level="1">
        <style:list-level-properties text:min-label-width="10mm"/>
      </text:list-level-style-bullet>
    </text:list-style>
    <text:list-style style:name="id1-3-2-2-3-2-4-1-4-5">
      <text:list-level-style-bullet text:bullet-char="-" text:level="1">
        <style:list-level-properties text:min-label-width="10mm"/>
      </text:list-level-style-bullet>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
      <text:list-level-style-bullet text:bullet-char="-" text:level="1">
        <style:list-level-properties text:min-label-width="10mm"/>
      </text:list-level-style-bullet>
    </text:list-style>
    <text:list-style style:name="id1-3-2-2-3-2-4-2-4-1">
      <text:list-level-style-bullet text:bullet-char="-" text:level="1">
        <style:list-level-properties text:min-label-width="10mm"/>
      </text:list-level-style-bullet>
    </text:list-style>
    <text:list-style style:name="id1-3-2-2-3-2-4-2-4-2">
      <text:list-level-style-bullet text:bullet-char="-" text:level="1">
        <style:list-level-properties text:min-label-width="10mm"/>
      </text:list-level-style-bullet>
    </text:list-style>
    <text:list-style style:name="id1-3-2-2-3-2-4-2-4-3">
      <text:list-level-style-bullet text:bullet-char="-" text:level="1">
        <style:list-level-properties text:min-label-width="10mm"/>
      </text:list-level-style-bullet>
    </text:list-style>
    <text:list-style style:name="id1-3-2-2-3-2-4-2-4-4">
      <text:list-level-style-bullet text:bullet-char="-" text:level="1">
        <style:list-level-properties text:min-label-width="10mm"/>
      </text:list-level-style-bullet>
    </text:list-style>
    <text:list-style style:name="id1-3-2-2-3-2-4-2-4-5">
      <text:list-level-style-bullet text:bullet-char="-" text:level="1">
        <style:list-level-properties text:min-label-width="10mm"/>
      </text:list-level-style-bullet>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4">
      <text:list-level-style-bullet text:bullet-char="-" text:level="1">
        <style:list-level-properties text:min-label-width="10mm"/>
      </text:list-level-style-bullet>
    </text:list-style>
    <text:list-style style:name="id1-3-2-2-3-3-4-1-4-1">
      <text:list-level-style-bullet text:bullet-char="-" text:level="1">
        <style:list-level-properties text:min-label-width="10mm"/>
      </text:list-level-style-bullet>
    </text:list-style>
    <text:list-style style:name="id1-3-2-2-3-3-4-1-4-2">
      <text:list-level-style-bullet text:bullet-char="-" text:level="1">
        <style:list-level-properties text:min-label-width="10mm"/>
      </text:list-level-style-bullet>
    </text:list-style>
    <text:list-style style:name="id1-3-2-2-3-3-4-1-4-3">
      <text:list-level-style-bullet text:bullet-char="-" text:level="1">
        <style:list-level-properties text:min-label-width="10mm"/>
      </text:list-level-style-bullet>
    </text:list-style>
    <text:list-style style:name="id1-3-2-2-3-3-4-1-4-4">
      <text:list-level-style-bullet text:bullet-char="-" text:level="1">
        <style:list-level-properties text:min-label-width="10mm"/>
      </text:list-level-style-bullet>
    </text:list-style>
    <text:list-style style:name="id1-3-2-2-3-3-4-1-4-5">
      <text:list-level-style-bullet text:bullet-char="-" text:level="1">
        <style:list-level-properties text:min-label-width="10mm"/>
      </text:list-level-style-bullet>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1-3">
      <text:list-level-style-bullet text:bullet-char="-" text:level="1">
        <style:list-level-properties text:min-label-width="10mm"/>
      </text:list-level-style-bullet>
    </text:list-style>
    <text:list-style style:name="id1-3-2-2-7-3-2-4-1-3-1">
      <text:list-level-style-bullet text:bullet-char="-" text:level="1">
        <style:list-level-properties text:min-label-width="10mm"/>
      </text:list-level-style-bullet>
    </text:list-style>
    <text:list-style style:name="id1-3-2-2-7-3-2-4-1-3-2">
      <text:list-level-style-bullet text:bullet-char="-" text:level="1">
        <style:list-level-properties text:min-label-width="10mm"/>
      </text:list-level-style-bullet>
    </text:list-style>
    <text:list-style style:name="id1-3-2-2-7-3-2-4-1-3-3">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office:automatic-styles>
  <office:body>
    <office:text>
      <text:p text:style-name="new_page_staatscourant"/>
      <text:p text:style-name="single-kop-titel">Beleidsregel Bibob 2024 Oirschot </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onbewust faciliteren van criminele activiteiten. </text:p>
            <text:p text:style-name="al"/>
            <text:p text:style-name="al">Op basis van de uitkomsten van dit Bibob-onderzoek kunnen bijvoorbeeld vergunningen of subsidies worden geweigerd of ingetrokken of kan de gemeente besluiten geen opdracht te verlenen aan een partij of geen vastgoedtransactie aan te gaan.</text:p>
            <text:p text:style-name="al"/>
            <text:p text:style-name="al">De Wet Bibob geeft de gemeente Oirschot eigen beleidsruimte bij de besluitvorming omtrent het toepassen van de uit deze wet voortvloeiende bevoegdheden.</text:p>
            <text:p text:style-name="al"/>
            <text:p text:style-name="al">Uitgaande van bovengenoemd doel zijn hieronder de beleidsuitgangspunten geformuleerd van gevallen waarin een Bibob-onderzoek wordt uitgevoerd.</text:p>
            <text:p text:style-name="al"/>
            <text:p text:style-name="al">De burgemeester en het college van burgemeester en wethouders van de gemeente Oirschot, ieder voor zover het hun bevoegdheden betreft;</text:p>
            <text:p text:style-name="al"/>
            <text:p text:style-name="al">Overwegende dat de gemeente Oirschot alleen zaken wil doen met integere partijen; </text:p>
            <text:p text:style-name="al"/>
            <text:p text:style-name="al">Gelet op het bepaalde in de Wet Bibob, artikel 4:81 van de Algemene wet bestuursrecht, </text:p>
            <text:p text:style-name="al">alsook de relevante bepalingen in de Alcoholwet, de Omgevingswet, de Huisvestingswet en Huisvestingsverordening, de Algemene Plaatselijke Verordening van de gemeente Oirschot de Jeugdwet, de Wet maatschappelijke ondersteuning, de gemeentelijke Horecaverordening(en) en Subsidieverordening(en), de Wet op de Kansspelen, de Aanbestedingswet 2012 en het Burgerlijk Wetboek.</text:p>
            <text:p text:style-name="al"/>
            <text:p text:style-name="al">
            <text:span text:style-name="nadrukvet">Beleidsregel Bibob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begripsbepalingen uit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Aanbesteding</text:span>: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3-2">
                      <text:number>b.</text:number>
                      <text:p text:style-name="al">
                    <text:span text:style-name="nadrukcur">Aanbestedingsbesluit</text:span>: de algemene maatregel van bestuur met betrekking tot de regeling van enkele onderwerpen van de Aanbestedingswet 2012;</text:p>
                    </text:list-item>
                    <text:list-item text:style-override="id1-3-2-2-1-2-3-3-3">
                      <text:number>c.</text:number>
                      <text:p text:style-name="al">
                    <text:span text:style-name="nadrukcur">Bestuursorgaan</text:span>: de burgemeester onderscheidenlijk het college van burgemeester en wethouders;</text:p>
                    </text:list-item>
                    <text:list-item text:style-override="id1-3-2-2-1-2-3-3-4">
                      <text:number>d.</text:number>
                      <text:p text:style-name="al">
                    <text:span text:style-name="nadrukcur">Bibob</text:span>
                    <text:span text:style-name="nadrukcur">-onderzoek</text:span>: de wijze waarop de gemeente Oirschot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1-2-3-3-5">
                      <text:number>e.</text:number>
                      <text:p text:style-name="al">
                    <text:span text:style-name="nadrukcur">Beursgenoteerde bedrijven</text:span>: Bedrijven die zijn genoteerd aan een Nederlandse beurs;</text:p>
                    </text:list-item>
                    <text:list-item text:style-override="id1-3-2-2-1-2-3-3-6">
                      <text:number>f.</text:number>
                      <text:p text:style-name="al">
                    <text:span text:style-name="nadrukcur">Bibob</text:span>
                    <text:span text:style-name="nadrukcur">-vragenformulier</text:span>: een formulier gebaseerd op de regeling als bedoeld in artikel 7a lid 5 van de Wet Bibob;</text:p>
                    </text:list-item>
                    <text:list-item text:style-override="id1-3-2-2-1-2-3-3-7">
                      <text:number>g.</text:number>
                      <text:p text:style-name="al">
                    <text:span text:style-name="nadrukcur">College</text:span>: college van burgemeester en wethouders;</text:p>
                    </text:list-item>
                    <text:list-item text:style-override="id1-3-2-2-1-2-3-3-8">
                      <text:number>h.</text:number>
                      <text:p text:style-name="al">
                    <text:span text:style-name="nadrukcur">De Wet </text:span>
                    <text:span text:style-name="nadrukcur">Bibob</text:span>: de Wet Bevordering integriteitsbeoordelingen door het openbaar bestuur (Wet Bibob); </text:p>
                    </text:list-item>
                    <text:list-item text:style-override="id1-3-2-2-1-2-3-3-9">
                      <text:number>i.</text:number>
                      <text:p text:style-name="al">
                    <text:span text:style-name="nadrukcur">De gemeente</text:span>: de gemeente Oirschot; </text:p>
                    </text:list-item>
                    <text:list-item text:style-override="id1-3-2-2-1-2-3-3-10">
                      <text:number>j.</text:number>
                      <text:p text:style-name="al">
                    <text:span text:style-name="nadrukcur">Het RIEC</text:span>: het Regionaal informatie- en expertisecentrum; het regionaal samenwerkingsverband zoals bedoeld in artikel 28 lid 2 onder d van de Wet Bibob;</text:p>
                    </text:list-item>
                    <text:list-item text:style-override="id1-3-2-2-1-2-3-3-11">
                      <text:number>k.</text:number>
                      <text:p text:style-name="al">
                    <text:span text:style-name="nadrukcur">Landelijk Bureau </text:span>
                    <text:span text:style-name="nadrukcur">Bibob</text:span>
                    <text:span text:style-name="nadrukcur"> (verder LBB)</text:span>: het Bureau bevordering integriteitsbeoordelingen door het openbaar bestuur zoals bedoeld in artikel 8 van de Wet Bibob;</text:p>
                    </text:list-item>
                    <text:list-item text:style-override="id1-3-2-2-1-2-3-3-12">
                      <text:number>l.</text:number>
                      <text:p text:style-name="al">
                    <text:span text:style-name="nadrukcur">Milieubelastende activiteit</text:span>: de activiteit zoals bedoeld in de bijlage van artikel 1.1 van de Omgevingswet;</text:p>
                    </text:list-item>
                    <text:list-item text:style-override="id1-3-2-2-1-2-3-3-13">
                      <text:number>m.</text:number>
                      <text:p text:style-name="al">
                    <text:span text:style-name="nadrukcur">Omgevingsplanactiviteit</text:span>: de activiteit zoals bedoeld in artikel 1.1 van de Omgevingswet;</text:p>
                    </text:list-item>
                    <text:list-item text:style-override="id1-3-2-2-1-2-3-3-14">
                      <text:number>n.</text:number>
                      <text:p text:style-name="al">
                    <text:span text:style-name="nadrukcur">Overheid</text:span>: rechtspersonen die krachtens publiekrecht zijn ingesteld;</text:p>
                    </text:list-item>
                    <text:list-item text:style-override="id1-3-2-2-1-2-3-3-15">
                      <text:number>o.</text:number>
                      <text:p text:style-name="al">
                    <text:span text:style-name="nadrukcur">Partij</text:span>: de natuurlijke persoon of bestuurders (in de vorm van natuurlijk persoon) van een rechtspersoon:</text:p>
                      <text:list text:style-name="id1-3-2-2-1-2-3-3-15-3">
                        <text:list-item text:style-override="id1-3-2-2-1-2-3-3-15-3-1">
                          <text:number>I.</text:number>
                          <text:p text:style-name="al">die inschrijver of gegadigde is bij een bieding,</text:p>
                        </text:list-item>
                        <text:list-item text:style-override="id1-3-2-2-1-2-3-3-15-3-2">
                          <text:number>II.</text:number>
                          <text:p text:style-name="al">waarmee de gemeente voornemens is een overheidsopdracht of transactie aan te gaan;</text:p>
                        </text:list-item>
                        <text:list-item text:style-override="id1-3-2-2-1-2-3-3-15-3-3">
                          <text:number>III.</text:number>
                          <text:p text:style-name="al">waarmee de gemeente onderhandelt over het aangaan van een Overheidsopdracht of transactie, of</text:p>
                        </text:list-item>
                        <text:list-item text:style-override="id1-3-2-2-1-2-3-3-15-3-4">
                          <text:number>IV.</text:number>
                          <text:p text:style-name="al">waarmee de gemeente een overheidsopdracht of transactie heeft;</text:p>
                        </text:list-item>
                      </text:list>
                    </text:list-item>
                    <text:list-item text:style-override="id1-3-2-2-1-2-3-3-16">
                      <text:number>p.</text:number>
                      <text:p text:style-name="al">
                    <text:span text:style-name="nadrukcur">Semi-overheid</text:span>: rechtspersonen die met enig openbaar gezag zijn bekleed voor zover de aanvraag om een beschikking wordt ingediend in de uitoefening van hun publiekrechtelijke bevoegdheden.</text:p>
                    </text:list-item>
                  </text:list>
                </text:list-item>
                <text:list-item text:style-override="id1-3-2-2-1-2-4">
                  <text:number>3.</text:number>
                  <text:p text:style-name="al">Waar in deze beleidsregel “de gemeente”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Hoofdstuk </text:span> <text:span text:style-name="nr">2</text:span> 
              <text:span text:style-name="nadrukvet">APV en bijzondere wetten</text:span>
            </text:p>
            <text:section text:name="artikel_id1-3-2-2-2-2" text:style-name="artikel">
              <text:p text:style-name="artikel_kop_titel"><text:span text:style-name="artikel_kop_label">Artikel</text:span> <text:span text:style-name="artikel_kop_nr">2.1</text:span> Bibob-onderzoek bij een aanvraag voor een vergunning </text:p>
              <text:p text:style-name="al">Een Bibob-onderzoek zal plaatsvinden bij een aanvraag voor een:</text:p>
              <text:list text:style-name="id1-3-2-2-2-2-3">
                <text:list-item text:style-override="id1-3-2-2-2-2-3-1">
                  <text:number>a.</text:number>
                  <text:p text:style-name="al">Alcoholwetvergunning op grond van art. 3 Alcoholwet;</text:p>
                </text:list-item>
                <text:list-item text:style-override="id1-3-2-2-2-2-3-2">
                  <text:number>b.</text:number>
                  <text:p text:style-name="al">Wijziging van de leidinggevende op het aanhangsel bij de Alcoholwetvergunning wanneer het een wijziging van de bestuurders van een horecabedrijf betreft (artikel 30a Alcoholwet);</text:p>
                </text:list-item>
                <text:list-item text:style-override="id1-3-2-2-2-2-3-3">
                  <text:number>c.</text:number>
                  <text:p text:style-name="al">Wijziging van de dagleidinggevende op het aanhangsel bij de Alcoholwetvergunning wanneer het een wijziging van de bestuurders van een horecabedrijf betreft (artikel 30b Alcoholwet); </text:p>
                </text:list-item>
                <text:list-item text:style-override="id1-3-2-2-2-2-3-4">
                  <text:number>d.</text:number>
                  <text:p text:style-name="al">Exploitatievergunningen op grond van de Algemene Plaatselijke Verordening;</text:p>
                </text:list-item>
                <text:list-item text:style-override="id1-3-2-2-2-2-3-5">
                  <text:number>e.</text:number>
                  <text:p text:style-name="al">Vergunning huisvesting arbeidsmigranten; </text:p>
                </text:list-item>
                <text:list-item text:style-override="id1-3-2-2-2-2-3-6">
                  <text:number>f.</text:number>
                  <text:p text:style-name="al">Evenementenvergunning: In het geval van een aanvraag als bedoeld in artikel 2:25 van de Algemene Plaatselijke Verordening voor zover het organiseren van evenementen voor een vechtsportgala’s met betrekking tot vecht- dan wel zelfverdedigingsporten in al hun varianten. Voor andere evenementen zoals bedoeld in artikel 2:25 van de Algemene Plaatselijke verordening blijft de toepassing van de Bibob-toets beperkt tot de bij afzonderlijk besluit van de burgemeester aangewezen evenementenvergunningen.</text:p>
                </text:list-item>
                <text:list-item text:style-override="id1-3-2-2-2-2-3-7">
                  <text:number>g.</text:number>
                  <text:p text:style-name="al">Aanwezigheidsvergunning kansspelautomaat (artikel 30b Wet op de kansspel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a.</text:number>
                  <text:p text:style-name="al">Wanneer een alcoholwetvergunning of een exploitatievergunning wordt aangevraagd voor een slijtersbedrijf of door een paracommerciële rechtspersoon als bedoeld in artikel 1 van de Alcoholwet vindt er in beginsel geen Bibob-onderzoek plaats; </text:p>
                </text:list-item>
                <text:list-item text:style-override="id1-3-2-2-2-3-3">
                  <text:number>b.</text:number>
                  <text:p text:style-name="al">Wanneer sprake is van een de zogenaamde paracommerciële rechtspersoon als bedoeld in artikel 1 van de Alcoholwet (waaronder stichting en verenigingen op het gebied van sport- en welzijn), waarvan de horeca-inrichting in eigen beheer van de rechtspersoon is en niet is verpacht aan derde, vindt in beginsel geen Bibob-onderzoek plaats;</text:p>
                </text:list-item>
                <text:list-item text:style-override="id1-3-2-2-2-3-4">
                  <text:number>c.</text:number>
                  <text:p text:style-name="al">Wanneer aan de Alcoholwetvergunning of exploitatievergunning een wijziging wordt bijgeschreven omtrent de wijziging van of toevoeging van een terras en/of ruimte behorende bij een inrichting, vindt er in beginsel geen Bibob-onderzoek plaats.</text:p>
                </text:list-item>
              </text:list>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text:p>
            <text:section text:name="artikel_id1-3-2-2-3-2" text:style-name="artikel">
              <text:p text:style-name="artikel_kop_titel"><text:span text:style-name="artikel_kop_label">Artikel</text:span> <text:span text:style-name="artikel_kop_nr">3.1</text:span> Bibob-onderzoek bij aanvraag voor een omgevingsvergunning bouwactiviteit en omgevingsplanactiviteit</text:p>
              <text:p text:style-name="al">Een Bibob-onderzoek zal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p text:style-name="al"/>
              <text:list text:style-name="id1-3-2-2-3-2-4">
                <text:list-item text:style-override="id1-3-2-2-3-2-4-1">
                  <text:number>a.</text:number>
                  <text:p text:style-name="al">
                  <text:span text:style-name="nadrukondlijn">Oppervlakte</text:span> : Er is sprake van een aanvraag omgevingsvergunning bouwactiviteit of een aanvraag voor een omgevingsvergunning omgevingsplanactiviteit met een bruto vloeroppervlakte van meer dan het volgende aantal m2 per gebruiksfunctie:</text:p>
                  <text:p text:style-name="al"/>
                  <text:list text:style-name="id1-3-2-2-3-2-4-1-4">
                    <text:list-item text:style-override="id1-3-2-2-3-2-4-1-4-1">
                      <text:number>-</text:number>
                      <text:p text:style-name="al">Bijeenkomstfunctie, gezondheidsfunctie, logiesfunctie, onderwijsfunctie, celfunctie, kantoorfunctie, sportfunctie, winkelfunctie of woonfunctie ➔ 550 m2 </text:p>
                    </text:list-item>
                    <text:list-item text:style-override="id1-3-2-2-3-2-4-1-4-2">
                      <text:number>-</text:number>
                      <text:p text:style-name="al">Overige gebruiksfunctie ➔ 850 m2 </text:p>
                    </text:list-item>
                    <text:list-item text:style-override="id1-3-2-2-3-2-4-1-4-3">
                      <text:number>-</text:number>
                      <text:p text:style-name="al">Industriefunctie (niet agrarisch) ➔ 1000 m2 </text:p>
                    </text:list-item>
                    <text:list-item text:style-override="id1-3-2-2-3-2-4-1-4-4">
                      <text:number>-</text:number>
                      <text:p text:style-name="al">Industriefunctie (agragrisch) ➔ 2500 m2 </text:p>
                    </text:list-item>
                    <text:list-item text:style-override="id1-3-2-2-3-2-4-1-4-5">
                      <text:number>-</text:number>
                      <text:p text:style-name="al">Cumulatief op zaakniveau ➔ 750 m2 </text:p>
                    </text:list-item>
                  </text:list>
                </text:list-item>
                <text:list-item text:style-override="id1-3-2-2-3-2-4-2">
                  <text:number>b.</text:number>
                  <text:p text:style-name="al">
                  <text:span text:style-name="nadrukondlijn">Risico-categorieën</text:span>: Er is sprake van een aanvraag omgevingsvergunning bouwactiviteit of een aanvraag voor een omgevingsvergunning omgevingsplanactiviteit waarbij sprake is van een of meerdere risicocategorieën zoals aangegeven in bijlage 1 van deze beleidsregel en met een bruto vloeroppervlakte gelijk aan of tussen het volgende aantal m2 per gebruiksfunctie:</text:p>
                  <text:p text:style-name="al"/>
                  <text:list text:style-name="id1-3-2-2-3-2-4-2-4">
                    <text:list-item text:style-override="id1-3-2-2-3-2-4-2-4-1">
                      <text:number>-</text:number>
                      <text:p text:style-name="al">Bijeenkomstfunctie, gezondheidsfunctie, logiesfunctie, onderwijsfunctie, celfunctie, kantoorfunctie, sportfunctie, winkelfunctie of woonfunctie ➔ 55 - 550 m2 </text:p>
                    </text:list-item>
                    <text:list-item text:style-override="id1-3-2-2-3-2-4-2-4-2">
                      <text:number>-</text:number>
                      <text:p text:style-name="al">Overige gebruiksfunctie ➔ 85 - 850 m2 </text:p>
                    </text:list-item>
                    <text:list-item text:style-override="id1-3-2-2-3-2-4-2-4-3">
                      <text:number>-</text:number>
                      <text:p text:style-name="al">Industriefunctie (niet agrarisch) ➔ 100 - 1000 m2 </text:p>
                    </text:list-item>
                    <text:list-item text:style-override="id1-3-2-2-3-2-4-2-4-4">
                      <text:number>-</text:number>
                      <text:p text:style-name="al">Industriefunctie (agragrisch) ➔ 250 - 2500 m2 </text:p>
                    </text:list-item>
                    <text:list-item text:style-override="id1-3-2-2-3-2-4-2-4-5">
                      <text:number>-</text:number>
                      <text:p text:style-name="al">Cumulatief op zaakniveau ➔ 75 - 750 m2 </text:p>
                    </text:list-item>
                  </text:list>
                </text:list-item>
                <text:list-item text:style-override="id1-3-2-2-3-2-4-3">
                  <text:number>c.</text:number>
                  <text:p text:style-name="al">
                  <text:span text:style-name="nadrukondlijn">Risicogebied</text:span>: Er is sprake van een aanvraag omgevingsvergunning bouwactiviteit of een aanvraag voor een omgevingsvergunning omgevingsplanactiviteit waarbij het een locatie betreft die gelegen is in een door het college respectievelijk de burgemeester bij afzonderlijk besluit aangewezen risicogebied zoals bepaald in bijlage 2 van deze beleidsregel en met een bruto vloeroppervlakte gelijk aan of tussen het aantal m2 per gebruiksfunctie zoals opgenomen in artikel 3.1 onder ‘<text:span text:style-name="nadrukondlijn">b Risico-categorieën</text:span>’ van deze beleidsregel.</text:p>
                </text:list-item>
              </text:list>
            </text:section>
            <text:section text:name="artikel_id1-3-2-2-3-3" text:style-name="artikel">
              <text:p text:style-name="artikel_kop_titel"><text:span text:style-name="artikel_kop_label">Artikel</text:span> <text:span text:style-name="artikel_kop_nr">3.2</text:span> Bibob-onderzoek bij bijzondere gevallen</text:p>
              <text:p text:style-name="al">Een Bibob-onderzoek kan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p text:style-name="al"/>
              <text:list text:style-name="id1-3-2-2-3-3-4">
                <text:list-item text:style-override="id1-3-2-2-3-3-4-1">
                  <text:number>a.</text:number>
                  <text:p text:style-name="al">
                  <text:span text:style-name="nadrukondlijn">Cumulatie</text:span>: Indien sprake is van een 4e aanvraag voor een omgevingsvergunning bouwactiviteit of voor een omgevingsvergunning omgevingsplanactiviteit in het tijdsvlak van twee jaar van dezelfde aanvrager en/of betrokkene, indien de aanvraag een bruto vloeroppervlakte heeft met meer dan het volgende aantal m2 per gebruiksfunctie:</text:p>
                  <text:p text:style-name="al"/>
                  <text:list text:style-name="id1-3-2-2-3-3-4-1-4">
                    <text:list-item text:style-override="id1-3-2-2-3-3-4-1-4-1">
                      <text:number>-</text:number>
                      <text:p text:style-name="al">Bijeenkomstfunctie, gezondheidsfunctie, logiesfunctie, onderwijsfunctie, celfunctie, kantoorfunctie, sportfunctie, winkelfunctie of woonfunctie ➔ 55 m2</text:p>
                    </text:list-item>
                    <text:list-item text:style-override="id1-3-2-2-3-3-4-1-4-2">
                      <text:number>-</text:number>
                      <text:p text:style-name="al">Overige gebruiksfunctie ➔ 85 m2 </text:p>
                    </text:list-item>
                    <text:list-item text:style-override="id1-3-2-2-3-3-4-1-4-3">
                      <text:number>-</text:number>
                      <text:p text:style-name="al">Industriefunctie (niet agrarisch) ➔ 100 m2 </text:p>
                    </text:list-item>
                    <text:list-item text:style-override="id1-3-2-2-3-3-4-1-4-4">
                      <text:number>-</text:number>
                      <text:p text:style-name="al">Industriefunctie (agragrisch) ➔ 250 m2</text:p>
                    </text:list-item>
                    <text:list-item text:style-override="id1-3-2-2-3-3-4-1-4-5">
                      <text:number>-</text:number>
                      <text:p text:style-name="al">Cumulatief op zaakniveau ➔ 75 m2</text:p>
                    </text:list-item>
                  </text:list>
                </text:list-item>
                <text:list-item text:style-override="id1-3-2-2-3-3-4-2">
                  <text:number>b.</text:number>
                  <text:p text:style-name="al">
                  <text:span text:style-name="nadrukondlijn">illegaal gestarte bouwactiviteiten</text:span>: In het geval reeds is begonnen met de realisatie van een vergunningplichtig bouwwerk, zonder dat daarvoor de vereiste vergunning is aangevraagd en met een bruto vloeroppervlakte gelijk aan of tussen het aantal m2 per gebruiksfunctie zoals opgenomen in artikel 3.1 onder ‘b Risico-categorieën’ van deze beleidsregel.</text:p>
                </text:list-item>
              </text:list>
            </text:section>
            <text:section text:name="artikel_id1-3-2-2-3-4" text:style-name="artikel">
              <text:p text:style-name="artikel_kop_titel"><text:span text:style-name="artikel_kop_label">Artikel</text:span> <text:span text:style-name="artikel_kop_nr">3.3</text:span> Uitzonderingen</text:p>
              <text:p text:style-name="al">Bij een aanvraag als bedoeld in artikel 3.1 en 3.2 vindt in beginsel geen Bibob-onderzoek plaats in het geval dat de aanvraag afkomstig is van: </text:p>
              <text:p text:style-name="al"/>
              <text:list text:style-name="id1-3-2-2-3-4-4">
                <text:list-item text:style-override="id1-3-2-2-3-4-4-1">
                  <text:number>a.</text:number>
                  <text:p text:style-name="al">een overheidsinstantie; </text:p>
                </text:list-item>
                <text:list-item text:style-override="id1-3-2-2-3-4-4-2">
                  <text:number>b.</text:number>
                  <text:p text:style-name="al">een semi-overheidsinstantie; </text:p>
                </text:list-item>
                <text:list-item text:style-override="id1-3-2-2-3-4-4-3">
                  <text:number>c.</text:number>
                  <text:p text:style-name="al">een toegelaten woningcorporatie, waarmee wordt bedoeld dat de woningcorporatie is toegelaten door de Minister van Volkshuisvesting conform artikel 19 van de Woningwet;</text:p>
                </text:list-item>
                <text:list-item text:style-override="id1-3-2-2-3-4-4-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3-4-4-5">
                  <text:number>e.</text:number>
                  <text:p text:style-name="al">Beursgenoteerd bedrijf.</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Een Bibob-onderzoek zal plaatsvinden bij een aanvraag voor een omgevingsvergunning milieubelastende activiteit (artikelen 5.1, lid 2, sub b Omgevingswet) waarbij sprake is van een of meerdere risicocategorieën genoemd in bijlage 1 en/of vallen binnen een in bijlage 2 genoemd risicogebied. </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vindt in beginsel geen Bibob-onderzoek plaats in het geval dat de aanvraag afkomstig is van: </text:p>
              <text:p text:style-name="al"/>
              <text:list text:style-name="id1-3-2-2-4-3-4">
                <text:list-item text:style-override="id1-3-2-2-4-3-4-1">
                  <text:number>a.</text:number>
                  <text:p text:style-name="al">een overheidsinstantie; </text:p>
                </text:list-item>
                <text:list-item text:style-override="id1-3-2-2-4-3-4-2">
                  <text:number>b.</text:number>
                  <text:p text:style-name="al">een semi-overheidsinstantie;</text:p>
                </text:list-item>
                <text:list-item text:style-override="id1-3-2-2-4-3-4-3">
                  <text:number>c.</text:number>
                  <text:p text:style-name="al">beursgenoteerd bedrijf</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Een Bibob-onderzoek zal plaatsvinden bij alle verleende vergunningen waarop deze beleidsregel van toepassing is, indien:</text:p>
              <text:p text:style-name="al"/>
              <text:list text:style-name="id1-3-2-2-5-2-4">
                <text:list-item text:style-override="id1-3-2-2-5-2-4-1">
                  <text:number>a.</text:number>
                  <text:p text:style-name="al">er sprake is van ambtelijke informatie en/of informatie afkomstig van een van de partners uit het samenwerkingsverband RIEC;</text:p>
                </text:list-item>
                <text:list-item text:style-override="id1-3-2-2-5-2-4-2">
                  <text:number>b.</text:number>
                  <text:p text:style-name="al">er door het LBB een zogenaamde tip wordt gegeven als bedoeld in art. 11 van de wet Bibob;</text:p>
                </text:list-item>
                <text:list-item text:style-override="id1-3-2-2-5-2-4-3">
                  <text:number>c.</text:number>
                  <text:p text:style-name="al">er sprake is van een bericht op grond van artikel 11a van de Wet Bibob;</text:p>
                </text:list-item>
                <text:list-item text:style-override="id1-3-2-2-5-2-4-4">
                  <text:number>d.</text:number>
                  <text:p text:style-name="al">er een tip van de officier van justitie en/of een tip van een ander bestuursorgaan of een tip van een rechtspersoon met een overheidstaak als bedoeld in artikel 26 van de Wet is ontvangen;</text:p>
                </text:list-item>
                <text:list-item text:style-override="id1-3-2-2-5-2-4-5">
                  <text:number>e.</text:number>
                  <text:p text:style-name="al">er sprake is van een melding als bedoeld in artikel 5.37 van de Omgevingswet en de activiteit(en) waar deze beschikking op ziet in Bijlage 1 zijn aangewezen als een risicocategorie en/of vallen binnen een in Bijlage 2 genoemd risicogebied.</text:p>
                </text:list-item>
              </text:list>
            </text:section>
            <text:section text:name="artikel_id1-3-2-2-5-3" text:style-name="artikel">
              <text:p text:style-name="artikel_kop_titel"><text:span text:style-name="artikel_kop_label">Artikel</text:span> <text:span text:style-name="artikel_kop_nr">5.2</text:span> Risicogebieden en – categorieën bij verleende beschikkingen</text:p>
              <text:p text:style-name="al">Een Bibob-onderzoek kan plaatsvinden bij een verleende beschikking indien</text:p>
              <text:p text:style-name="al">de verstrekte beschikking betrekking heeft op een activiteit en/of gelegen is in een concreet bepaald gebied, dat op basis van een daartoe genomen besluit van het bevoegd gezag van de gemeente Oirschot na de verstrekking van de beschikking, in Bijlage 1 is aangewezen als een risicocategorie en/of valt binnen een in Bijlage 2 genoemd risicogebied.</text:p>
            </text:section>
            <text:p text:style-name="hoofdstuk_bottom"/>
          </text:section>
          <text:section text:name="hoofdstuk_id1-3-2-2-6" text:style-name="hoofdstuk">
            <text:p text:style-name="hoofdstuk_kop"><text:span text:style-name="label">Hoofdstuk</text:span> <text:span text:style-name="nr">6</text:span> Subsidies </text:p>
            <text:section text:name="artikel_id1-3-2-2-6-2" text:style-name="artikel">
              <text:p text:style-name="artikel_kop_titel"><text:span text:style-name="artikel_kop_label">Artikel</text:span> <text:span text:style-name="artikel_kop_nr">6.1</text:span> Toepassingsbereik bij subsidies</text:p>
              <text:p text:style-name="al">Een Bibob-onderzoek kan plaatsvinden met betrekking tot een aanvraag om een subsidie dan wel een reeds verleende subsidie zoals bedoeld in de algemene subsidieverordening en overige subsidieregelingen, waarbij sprake is van een of meerdere risicocategorieën genoemd in bijlage 1.</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Een Bibob-onderzoek kan plaatsvinden bij vastgoedtransacties waarbij de gemeente partij is. Bij de start van de onderhandelingen daartoe, zal de gemeente de wederpartij schriftelijk in kennis stellen dat een Bibob-onderzoek deel kan uitmaken van de procedure. </text:p>
                </text:list-item>
                <text:list-item text:style-override="id1-3-2-2-7-2-3">
                  <text:number>2.</text:number>
                  <text:p text:style-name="al">In elke overeenkomst wordt een integriteitsclausule opgenomen, op basis waarvan kan worden overgegaan tot het niet sluiten, ontbinding, opzegging, vernietiging of opschorting van de overeenkomst. </text:p>
                </text:list-item>
                <text:list-item text:style-override="id1-3-2-2-7-2-4">
                  <text:number>3.</text:number>
                  <text:p text:style-name="al">Een Bibob-onderzoek zal plaatsvinden indien:</text:p>
                  <text:list text:style-name="id1-3-2-2-7-2-4-3">
                    <text:list-item text:style-override="id1-3-2-2-7-2-4-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en waarbij de vastgoedtransactie meer is dan € 50.000,-;</text:p>
                    </text:list-item>
                    <text:list-item text:style-override="id1-3-2-2-7-2-4-3-2">
                      <text:number>b.</text:number>
                      <text:p text:style-name="al">Overige vastgoedtransacties met betrekking tot:</text:p>
                      <text:list text:style-name="id1-3-2-2-7-2-4-3-2-3">
                        <text:list-item text:style-override="id1-3-2-2-7-2-4-3-2-3-1">
                          <text:number>a.</text:number>
                          <text:p text:style-name="al">aan- en verkoop met een koopsom van &gt; € 500.000,- (excl. belastingen);</text:p>
                        </text:list-item>
                        <text:list-item text:style-override="id1-3-2-2-7-2-4-3-2-3-2">
                          <text:number>b.</text:number>
                          <text:p text:style-name="al">huur- en verhuur, in beginsel met uitzondering van: tijdelijk of naar aard van korte duur (maximaal voor 1 jaar);</text:p>
                        </text:list-item>
                        <text:list-item text:style-override="id1-3-2-2-7-2-4-3-2-3-3">
                          <text:number>c.</text:number>
                          <text:p text:style-name="al">pacht, in beginsel met uitzondering van korte pacht (maximaal voor 1 jaar) opstal met een taxatiewaarde van de betrokken onroerende zaak &gt; € 500.000,- (excl. belastingen);</text:p>
                        </text:list-item>
                        <text:list-item text:style-override="id1-3-2-2-7-2-4-3-2-3-4">
                          <text:number>d.</text:number>
                          <text:p text:style-name="al">erfpacht met een taxatiewaarde van de betrokken onroerende zaak &gt; € 500.000,- (excl. belastingen).</text:p>
                        </text:list-item>
                      </text:list>
                    </text:list-item>
                    <text:list-item text:style-override="id1-3-2-2-7-2-4-3-3">
                      <text:number>c.</text:number>
                      <text:p text:style-name="al">het een beeldbepalend vastgoedobject betreft;</text:p>
                    </text:list-item>
                    <text:list-item text:style-override="id1-3-2-2-7-2-4-3-4">
                      <text:number>d.</text:number>
                      <text:p text:style-name="al">de beoogde contractspartij heeft een bedrijfsstructuur die aanleiding geeft voor een onderzoek;</text:p>
                    </text:list-item>
                    <text:list-item text:style-override="id1-3-2-2-7-2-4-3-5">
                      <text:number>e.</text:number>
                      <text:p text:style-name="al">wanneer in de toekomst een aanvraag voor een beschikking zoals genoemd in deze beleidsregel nodig is.</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Een Bibob-onderzoek zal plaatsvinden indien de activiteit(en) waarop de overheidsopdracht ziet betrekking heeft op:</text:p>
                  <text:p text:style-name="al"/>
                  <text:list text:style-name="id1-3-2-2-7-3-2-4">
                    <text:list-item text:style-override="id1-3-2-2-7-3-2-4-1">
                      <text:number>•</text:number>
                      <text:p text:style-name="al">De volgende sectoren: </text:p>
                      <text:list text:style-name="id1-3-2-2-7-3-2-4-1-3">
                        <text:list-item text:style-override="id1-3-2-2-7-3-2-4-1-3-1">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7-3-2-4-1-3-2">
                          <text:number>-</text:number>
                          <text:p text:style-name="al">de informatie- en communicatietechnologie (ICT): de aanbesteding en opdrachtverlening op het gebied van informatietechnologie (infrastructuur, adviezen, diensten en programmatuur),</text:p>
                        </text:list-item>
                        <text:list-item text:style-override="id1-3-2-2-7-3-2-4-1-3-3">
                          <text:number>-</text:number>
                          <text:p text:style-name="al">het milieu: de aanbesteding en opdrachtverlening op het gebied van milieu, met inbegrip van advisering, technische en geïntegreerde technische diensten en levering materiaal;</text:p>
                        </text:list-item>
                      </text:list>
                    </text:list-item>
                    <text:list-item text:style-override="id1-3-2-2-7-3-2-4-2">
                      <text:number>•</text:number>
                      <text:p text:style-name="al">er binnen deze sectoren sprake is van een openbare aanbesteding met een (gezamenlijke) opdrachtwaarde &gt; € 1.500.000,- (excl. omzetbelasting).</text:p>
                    </text:list-item>
                  </text:list>
                </text:list-item>
                <text:list-item text:style-override="id1-3-2-2-7-3-3">
                  <text:number>2.</text:number>
                  <text:p text:style-name="al">Een Bibob-onderzoek kan plaatsvinden bij overheidsopdrachten zoals bedoeld in de Aanbestedingswet 2012, dan wel een overeenkomst zorg vanuit de Jeugdwet en/of de Wet maatschappelijke ondersteuning 2015, conform inkoop- en aanbestedingsbeleid van de gemeente Oirschot.</text:p>
                </text:list-item>
                <text:list-item text:style-override="id1-3-2-2-7-3-4">
                  <text:number>3.</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Bibob. Dit onderzoek kan zich ook richten op eventuele onderaannemers.</text:p>
                </text:list-item>
                <text:list-item text:style-override="id1-3-2-2-7-3-5">
                  <text:number>4.</text:number>
                  <text:p text:style-name="al">In de overeenkomst wordt een integriteitsclausule opgenomen op basis waarvan kan worden overgegaan tot uitsluiting van de inschrijvende partij indien zich een van de situaties zoals bedoeld in artikel 9 lid 1 van de Wet Bibob zich voordoet dan wel een situatie zoals bedoeld in artikel 9.3 van deze beleidsregel.</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Artikel</text:span> <text:span text:style-name="artikel_kop_nr">8.1</text:span> Aanvullende grondslagen voor uitvoeren van een bibob-onderzoek</text:p>
              <text:p text:style-name="al">In dit beleidsstuk staan een aantal gevallen genoemd waarin de gemeente een Bibob-onderzoek kan laten plaatsvinden, dan wel in beginsel geen Bibob-onderzoek zal laten plaatsvinden. Echter, de gemeente kan toch overgaan tot het starten van een Bibob-onderzoek indien:</text:p>
              <text:p text:style-name="al"/>
              <text:list text:style-name="id1-3-2-2-8-2-4">
                <text:list-item text:style-override="id1-3-2-2-8-2-4-1">
                  <text:number>a.</text:number>
                  <text:p text:style-name="al">er sprake is van ambtelijke informatie en/of informatie afkomstig van een van de partners uit het samenwerkingsverband RIEC;</text:p>
                </text:list-item>
                <text:list-item text:style-override="id1-3-2-2-8-2-4-2">
                  <text:number>b.</text:number>
                  <text:p text:style-name="al">er door het LBB een zogenaamde tip wordt gegeven als bedoeld in art. 11 van de Wet Bibob;</text:p>
                </text:list-item>
                <text:list-item text:style-override="id1-3-2-2-8-2-4-3">
                  <text:number>c.</text:number>
                  <text:p text:style-name="al">er sprake is van een bericht als bedoeld in artikel 11a van de Wet Bibob;</text:p>
                </text:list-item>
                <text:list-item text:style-override="id1-3-2-2-8-2-4-4">
                  <text:number>d.</text:number>
                  <text:p text:style-name="al">er door de Officier van Justitie gebruik wordt gemaakt van zijn tipfunctie bedoeld in art. 26 van de Wet Bibob;</text:p>
                </text:list-item>
                <text:list-item text:style-override="id1-3-2-2-8-2-4-5">
                  <text:number>e.</text:number>
                  <text:p text:style-name="al">een ander bestuursorgaan of andere rechtspersoon met een overheidstaak de gemeente ingevolge artikel 26 van de Wet Bibob tipt om een eigen Bibob-onderzoek uit te voeren. </text:p>
                </text:list-item>
              </text:list>
            </text:section>
            <text:section text:name="artikel_id1-3-2-2-8-3" text:style-name="artikel">
              <text:p text:style-name="artikel_kop_titel"><text:span text:style-name="artikel_kop_label">Artikel</text:span> <text:span text:style-name="artikel_kop_nr">8.2</text:span> Uitzonderingen op uitvoeren van een bibob-onderzoek</text:p>
              <text:p text:style-name="al">Een Bibob-onderzoek vindt in beginsel niet plaats in geval de aanvraag voor een beschikking afkomstig is van, of de overheidsopdracht of vastgoedtransactie plaatsvindt met, een: </text:p>
              <text:p text:style-name="al"/>
              <text:list text:style-name="id1-3-2-2-8-3-4">
                <text:list-item text:style-override="id1-3-2-2-8-3-4-1">
                  <text:number>a.</text:number>
                  <text:p text:style-name="al">een overheidsinstantie; </text:p>
                </text:list-item>
                <text:list-item text:style-override="id1-3-2-2-8-3-4-2">
                  <text:number>b.</text:number>
                  <text:p text:style-name="al">een semi-overheidsinstantie;</text:p>
                </text:list-item>
                <text:list-item text:style-override="id1-3-2-2-8-3-4-3">
                  <text:number>c.</text:number>
                  <text:p text:style-name="al">een toegelaten woningcorporatie, waarmee wordt bedoeld dat de woningcorporatie is toegelaten door de Minister van Volkshuisvesting conform artikel 19 van de Woningwet;</text:p>
                </text:list-item>
                <text:list-item text:style-override="id1-3-2-2-8-3-4-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8-3-4-5">
                  <text:number>e.</text:number>
                  <text:p text:style-name="al">Terrein beherende organisaties (zoals Staatsbosbeheer, Natuurmonumenten en Brabants Landschap);</text:p>
                </text:list-item>
                <text:list-item text:style-override="id1-3-2-2-8-3-4-6">
                  <text:number>f.</text:number>
                  <text:p text:style-name="al">Door het bevoegd gezag bij gemotiveerd besluit aangewezen aanvrager of partij (bv. Publiek-Private samenwerkingsconstructie van particuliere onderneming(en) en overheid);</text:p>
                </text:list-item>
                <text:list-item text:style-override="id1-3-2-2-8-3-4-7">
                  <text:number>g.</text:number>
                  <text:p text:style-name="al">Elders in deze beleidsregel genoemde specifieke uitgezonderde aanvrager of partij;</text:p>
                </text:list-item>
                <text:list-item text:style-override="id1-3-2-2-8-3-4-8">
                  <text:number>h.</text:number>
                  <text:p text:style-name="al">Beursgenoteerd bedrijf.</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Buiten behandeling stellen aanvraag om beschikking</text:p>
              <text:p text:style-name="al">Bij een weigering om het Bibob-vragenformulier (inclusief de gevraagde bescheiden) als bedoeld in artikel 7a, vijfde lid van de Wet Bibob volledig ingevuld te retourneren, zullen bij aanvragen om een beschikking de daartoe gestelde regels van de Algemene wet bestuursrecht (Awb) worden toegepast. Bij volharding zal de gevraagde beschikking buiten behandeling worden gesteld ingevolge artikel 4:5 van de Awb.</text:p>
            </text:section>
            <text:section text:name="artikel_id1-3-2-2-9-3" text:style-name="artikel">
              <text:p text:style-name="artikel_kop_titel"><text:span text:style-name="artikel_kop_label">Artikel</text:span> <text:span text:style-name="artikel_kop_nr">9.2</text:span> Verleende beschikkingen </text:p>
              <text:p text:style-name="al">Bij verleende beschikkingen zal een weigering om het Bibob-vragenformulier (inclusief gevraagde bescheiden) volledig ingevuld te retourneren, op grond van artikel 4 lid 1 van de Wet Bibob worden beschouwd als een ernstige mate van gevaar als bedoeld in artikel 3 van de Wet Bibob. De verstrekte vergunning kan als gevolg daarvan worden ingetrokken. </text:p>
            </text:section>
            <text:section text:name="artikel_id1-3-2-2-9-4" text:style-name="artikel">
              <text:p text:style-name="artikel_kop_titel"><text:span text:style-name="artikel_kop_label">Artikel</text:span> <text:span text:style-name="artikel_kop_nr">9.3</text:span> Vastgoed en overheidsopdrachten</text:p>
              <text:p text:style-name="al">Indien er sprake is van een vastgoedtransactie of een overheidsopdracht zal de weigering van betrokkene om het Bibob-vragenformulier (inclusief de gevraagde bescheiden) als bedoeld in artikel 7a, vijfde lid van de Wet Bibob niet of niet volledig ingevuld te retourneren dan wel de weigering om ingevolge artikel 12 lid 3 van de Wet Bibob aanvullende gegevens te verstrekken aan het Landelijk Bureau Bibo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voeringsdatum</text:p>
              <text:p text:style-name="al">Deze beleidsregel is vastgesteld door de burgemeester respectievelijk het college van burgemeester en wethouders op 5 november 2024 en treedt in werking op de dag na bekendmaking.</text:p>
              <text:p text:style-name="al">Per deze datum wordt de Beleidsregel Bibob van 15 mei 2018 ingetrokken.</text:p>
            </text:section>
            <text:section text:name="artikel_id1-3-2-2-10-3" text:style-name="artikel">
              <text:p text:style-name="artikel_kop_titel"><text:span text:style-name="artikel_kop_label">Artikel</text:span> <text:span text:style-name="artikel_kop_nr">10.2:</text:span> Citeertitel</text:p>
              <text:p text:style-name="al">Deze beleidsregel kan worden aangehaald als “Beleidsregel Bibob 2024 Oirschot”.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Oirschot op 5 november 2024.</text:span></text:p>
          </text:section>
          <text:section text:name="ondertekening_id1-3-2-3-2">
            <text:p><text:span text:style-name="functie"/></text:p>
            <text:p><text:span text:style-name="functie">Het college van burgemeester en wethouders van de gemeente Oirschot, </text:span></text:p>
          </text:section>
          <text:section text:name="ondertekening_id1-3-2-3-3">
            <text:p><text:span text:style-name="functie"/></text:p>
            <text:p><text:span text:style-name="functie">Gemeentesecretaris,</text:span></text:p>
            <text:p><text:span text:style-name="functie">Saskia Willems-Van Ulden </text:span></text:p>
          </text:section>
          <text:section text:name="ondertekening_id1-3-2-3-4">
            <text:p><text:span text:style-name="functie"/></text:p>
            <text:p><text:span text:style-name="functie">Burgemeester,</text:span></text:p>
            <text:p><text:span text:style-name="functie">Judith Keijzers-Verschelling</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risicocategorieën * </text:p>
          <text:p text:style-name="al"/>
          <text:list text:style-name="id1-3-2-4-3">
            <text:list-item text:style-override="id1-3-2-4-3-1">
              <text:number>•</text:number>
              <text:p text:style-name="al">Afvalbewerkings- en –verwerkingsbedrijven</text:p>
            </text:list-item>
            <text:list-item text:style-override="id1-3-2-4-3-2">
              <text:number>•</text:number>
              <text:p text:style-name="al">Afvalrecyclingbedrijven</text:p>
            </text:list-item>
            <text:list-item text:style-override="id1-3-2-4-3-3">
              <text:number>•</text:number>
              <text:p text:style-name="al">Autodemontagebedrijven</text:p>
            </text:list-item>
            <text:list-item text:style-override="id1-3-2-4-3-4">
              <text:number>•</text:number>
              <text:p text:style-name="al">Autohandel en autosloopbedrijven (verkoop en verhuur) </text:p>
            </text:list-item>
            <text:list-item text:style-override="id1-3-2-4-3-5">
              <text:number>•</text:number>
              <text:p text:style-name="al">Belwinkels</text:p>
            </text:list-item>
            <text:list-item text:style-override="id1-3-2-4-3-6">
              <text:number>•</text:number>
              <text:p text:style-name="al">Beauty-, wellness- en saunabedrijven</text:p>
            </text:list-item>
            <text:list-item text:style-override="id1-3-2-4-3-7">
              <text:number>•</text:number>
              <text:p text:style-name="al">Bedrijfsverzamelgebouwen</text:p>
            </text:list-item>
            <text:list-item text:style-override="id1-3-2-4-3-8">
              <text:number>•</text:number>
              <text:p text:style-name="al">Cadeauwinkels (bijv. souvenirwinkels, kleine shop voor cadeaus enz.)</text:p>
            </text:list-item>
            <text:list-item text:style-override="id1-3-2-4-3-9">
              <text:number>•</text:number>
              <text:p text:style-name="al">Coffeeshops</text:p>
            </text:list-item>
            <text:list-item text:style-override="id1-3-2-4-3-10">
              <text:number>•</text:number>
              <text:p text:style-name="al">Darkrooms</text:p>
            </text:list-item>
            <text:list-item text:style-override="id1-3-2-4-3-11">
              <text:number>•</text:number>
              <text:p text:style-name="al">Energiemaatschappijen/ producenten (w.o. vergisters, windmolens etc.)</text:p>
            </text:list-item>
            <text:list-item text:style-override="id1-3-2-4-3-12">
              <text:number>•</text:number>
              <text:p text:style-name="al">Erotische massagesalons</text:p>
            </text:list-item>
            <text:list-item text:style-override="id1-3-2-4-3-13">
              <text:number>•</text:number>
              <text:p text:style-name="al">Escortbedrijven</text:p>
            </text:list-item>
            <text:list-item text:style-override="id1-3-2-4-3-14">
              <text:number>•</text:number>
              <text:p text:style-name="al">Fitnessbedrijven</text:p>
            </text:list-item>
            <text:list-item text:style-override="id1-3-2-4-3-15">
              <text:number>•</text:number>
              <text:p text:style-name="al">Gamecenters (artikel 30c, eerste lid, onderdeel b, van de Wet op de kansspelen)</text:p>
            </text:list-item>
            <text:list-item text:style-override="id1-3-2-4-3-16">
              <text:number>•</text:number>
              <text:p text:style-name="al">Horecabedrijven (inrichtingen waar dranken worden geschonken)</text:p>
            </text:list-item>
            <text:list-item text:style-override="id1-3-2-4-3-17">
              <text:number>•</text:number>
              <text:p text:style-name="al">Hotels</text:p>
            </text:list-item>
            <text:list-item text:style-override="id1-3-2-4-3-18">
              <text:number>•</text:number>
              <text:p text:style-name="al">Huisvesting arbeidsmigranten</text:p>
            </text:list-item>
            <text:list-item text:style-override="id1-3-2-4-3-19">
              <text:number>•</text:number>
              <text:p text:style-name="al">Inrichtingen voor het reinigen van drukhouders, insluitsystemen, ketels, vaten, mobiele tanks, tankauto's, tank- of bulkcontainers </text:p>
            </text:list-item>
            <text:list-item text:style-override="id1-3-2-4-3-20">
              <text:number>•</text:number>
              <text:p text:style-name="al">Internetcafés</text:p>
            </text:list-item>
            <text:list-item text:style-override="id1-3-2-4-3-21">
              <text:number>•</text:number>
              <text:p text:style-name="al">Inrichtingen voor:</text:p>
              <text:list text:style-name="id1-3-2-4-3-21-3">
                <text:list-item text:style-override="id1-3-2-4-3-21-3-1">
                  <text:number>○</text:number>
                  <text:p text:style-name="al">het bewerken, verwerken, opslaan of overslaan van dierlijke of overige organische meststoffen</text:p>
                </text:list-item>
                <text:list-item text:style-override="id1-3-2-4-3-21-3-2">
                  <text:number>○</text:number>
                  <text:p text:style-name="al">het vervaardigen, bewerken, opslaan of overslaan van anorganische nitraathoudende meststoffen</text:p>
                </text:list-item>
              </text:list>
            </text:list-item>
            <text:list-item text:style-override="id1-3-2-4-3-22">
              <text:number>•</text:number>
              <text:p text:style-name="al">Import en exportbedrijven</text:p>
            </text:list-item>
            <text:list-item text:style-override="id1-3-2-4-3-23">
              <text:number>•</text:number>
              <text:p text:style-name="al">Kamerverhuurbedrijven (alsmede omgevingsvergunningen voor kamerverhuur- en/ of logiespanden waarbij sprake is van vijf of meer kamers)</text:p>
            </text:list-item>
            <text:list-item text:style-override="id1-3-2-4-3-24">
              <text:number>•</text:number>
              <text:p text:style-name="al">Kappers / kapsalons</text:p>
            </text:list-item>
            <text:list-item text:style-override="id1-3-2-4-3-25">
              <text:number>•</text:number>
              <text:p text:style-name="al">Kavelverkoop</text:p>
            </text:list-item>
            <text:list-item text:style-override="id1-3-2-4-3-26">
              <text:number>•</text:number>
              <text:p text:style-name="al">Logistiek en koeriersdiensten</text:p>
            </text:list-item>
            <text:list-item text:style-override="id1-3-2-4-3-27">
              <text:number>•</text:number>
              <text:p text:style-name="al">Maneges, paardenhouderijen, stoeterijen, of fokken van c.q. handelen in paarden (in de ruimste zin van het woord)</text:p>
            </text:list-item>
            <text:list-item text:style-override="id1-3-2-4-3-28">
              <text:number>•</text:number>
              <text:p text:style-name="al">Metaalverwerkingsbedrijven</text:p>
            </text:list-item>
            <text:list-item text:style-override="id1-3-2-4-3-29">
              <text:number>•</text:number>
              <text:p text:style-name="al">Nagelstudio’s</text:p>
            </text:list-item>
            <text:list-item text:style-override="id1-3-2-4-3-30">
              <text:number>•</text:number>
              <text:p text:style-name="al">Niet-geregistreerde uitzendbureaus</text:p>
            </text:list-item>
            <text:list-item text:style-override="id1-3-2-4-3-31">
              <text:number>•</text:number>
              <text:p text:style-name="al">Ondernemingen die handelen in (beschermde) diersoorten</text:p>
            </text:list-item>
            <text:list-item text:style-override="id1-3-2-4-3-32">
              <text:number>•</text:number>
              <text:p text:style-name="al">Pensions</text:p>
            </text:list-item>
            <text:list-item text:style-override="id1-3-2-4-3-33">
              <text:number>•</text:number>
              <text:p text:style-name="al">PGB-bureaus</text:p>
            </text:list-item>
            <text:list-item text:style-override="id1-3-2-4-3-34">
              <text:number>•</text:number>
              <text:p text:style-name="al">Prostitutiebedrijven</text:p>
            </text:list-item>
            <text:list-item text:style-override="id1-3-2-4-3-35">
              <text:number>•</text:number>
              <text:p text:style-name="al">Recreatieparken en jachthavens</text:p>
            </text:list-item>
            <text:list-item text:style-override="id1-3-2-4-3-36">
              <text:number>•</text:number>
              <text:p text:style-name="al">Reïntegratiebedrijven en/of activiteiten</text:p>
            </text:list-item>
            <text:list-item text:style-override="id1-3-2-4-3-37">
              <text:number>•</text:number>
              <text:p text:style-name="al">Religieuze instellingen</text:p>
            </text:list-item>
            <text:list-item text:style-override="id1-3-2-4-3-38">
              <text:number>•</text:number>
              <text:p text:style-name="al">Scholen</text:p>
            </text:list-item>
            <text:list-item text:style-override="id1-3-2-4-3-39">
              <text:number>•</text:number>
              <text:p text:style-name="al">Shisha-lounges</text:p>
            </text:list-item>
            <text:list-item text:style-override="id1-3-2-4-3-40">
              <text:number>•</text:number>
              <text:p text:style-name="al">Seksbioscopen</text:p>
            </text:list-item>
            <text:list-item text:style-override="id1-3-2-4-3-41">
              <text:number>•</text:number>
              <text:p text:style-name="al">Sekswinkels</text:p>
            </text:list-item>
            <text:list-item text:style-override="id1-3-2-4-3-42">
              <text:number>•</text:number>
              <text:p text:style-name="al">Sloopbedrijven</text:p>
            </text:list-item>
            <text:list-item text:style-override="id1-3-2-4-3-43">
              <text:number>•</text:number>
              <text:p text:style-name="al">Smartshops/ Headshops</text:p>
            </text:list-item>
            <text:list-item text:style-override="id1-3-2-4-3-44">
              <text:number>•</text:number>
              <text:p text:style-name="al">Speelautomatenhallen (artikel 30c, eerste lid, onderdeel b, van de Wet op de kansspelen)</text:p>
            </text:list-item>
            <text:list-item text:style-override="id1-3-2-4-3-45">
              <text:number>•</text:number>
              <text:p text:style-name="al">Sportscholen</text:p>
            </text:list-item>
            <text:list-item text:style-override="id1-3-2-4-3-46">
              <text:number>•</text:number>
              <text:p text:style-name="al">Sporthallen/complexen</text:p>
            </text:list-item>
            <text:list-item text:style-override="id1-3-2-4-3-47">
              <text:number>•</text:number>
              <text:p text:style-name="al">Tattooshops</text:p>
            </text:list-item>
            <text:list-item text:style-override="id1-3-2-4-3-48">
              <text:number>•</text:number>
              <text:p text:style-name="al">Transformatie kantoorpanden </text:p>
            </text:list-item>
            <text:list-item text:style-override="id1-3-2-4-3-49">
              <text:number>•</text:number>
              <text:p text:style-name="al">Transportondernemingen</text:p>
            </text:list-item>
            <text:list-item text:style-override="id1-3-2-4-3-50">
              <text:number>•</text:number>
              <text:p text:style-name="al">Vastgoedbedrijven</text:p>
            </text:list-item>
            <text:list-item text:style-override="id1-3-2-4-3-51">
              <text:number>•</text:number>
              <text:p text:style-name="al">Verhuur gemeentelijke vastgoed</text:p>
            </text:list-item>
            <text:list-item text:style-override="id1-3-2-4-3-52">
              <text:number>•</text:number>
              <text:p text:style-name="al">Verkoop (voormalige) overheidsgebouwen</text:p>
            </text:list-item>
            <text:list-item text:style-override="id1-3-2-4-3-53">
              <text:number>•</text:number>
              <text:p text:style-name="al">Verkoop van rookwaren of spijzen voor directe consumptie (mogelijk vallend onder coffeeshops)</text:p>
            </text:list-item>
            <text:list-item text:style-override="id1-3-2-4-3-54">
              <text:number>•</text:number>
              <text:p text:style-name="al">Vuurwerkbranche</text:p>
            </text:list-item>
            <text:list-item text:style-override="id1-3-2-4-3-55">
              <text:number>•</text:number>
              <text:p text:style-name="al">Wasserettes/wasshops</text:p>
            </text:list-item>
            <text:list-item text:style-override="id1-3-2-4-3-56">
              <text:number>•</text:number>
              <text:p text:style-name="al">Wellness centra/zonnestudio’s</text:p>
            </text:list-item>
            <text:list-item text:style-override="id1-3-2-4-3-57">
              <text:number>•</text:number>
              <text:p text:style-name="al">Wisselkantoren</text:p>
            </text:list-item>
            <text:list-item text:style-override="id1-3-2-4-3-58">
              <text:number>•</text:number>
              <text:p text:style-name="al">Woon-/zorgkantoren waar bedrijfsmatig zorg wordt verleend</text:p>
            </text:list-item>
            <text:list-item text:style-override="id1-3-2-4-3-59">
              <text:number>•</text:number>
              <text:p text:style-name="al">Zonneparken</text:p>
            </text:list-item>
            <text:list-item text:style-override="id1-3-2-4-3-60">
              <text:number>•</text:number>
              <text:p text:style-name="al">Zorgbureaus/zorgaanbieders</text:p>
            </text:list-item>
          </text:list>
          <text:p text:style-name="al">* De opsomming van risicocategorieën in bijlage 1 is niet limitatief. De lijst van risicocategorieën is een dynamische lijst en kan tussentijds door het college worden aangepast zonder nieuwe vaststelling van de beleidsregel. Deze aanpassing wordt kenbaar gemaakt door publicatie.</text:p>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Het bevoegd gezag van de gemeente Oirschot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text:span>
          <text:span text:style-name="nadrukvet">risico-gebieden</text:span>
          <text:span text:style-name="nadrukvet">:</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523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11-08</meta:user-defined>
    <meta:user-defined meta:name="DC.source">Alcoholwet]|[1.0:c:BWBR0002458&amp;g=2024-04-01</meta:user-defined>
    <meta:user-defined meta:name="DC.source">Omgevingswet]|[1.0:c:BWBR0037885&amp;g=2024-01-01</meta:user-defined>
    <meta:user-defined meta:name="DC.source">Huisvestingswet 2014]|[1.0:c:BWBR0035303&amp;g=2024-07-01</meta:user-defined>
    <meta:user-defined meta:name="DC.source">Huisvestingsverordening gemeente Oirschot 2024 – 2027]|[https://lokaleregelgeving.overheid.nl/CVDR705864/1</meta:user-defined>
    <meta:user-defined meta:name="DC.source">Algemene Plaatselijke Verordening Oirschot 2024, 1e herziening]|[https://lokaleregelgeving.overheid.nl/CVDR721511/1</meta:user-defined>
    <meta:user-defined meta:name="DC.source">Jeugdwet]|[1.0:c:BWBR0034925&amp;g=2024-11-06</meta:user-defined>
    <meta:user-defined meta:name="DC.source">Wet maatschappelijke ondersteuning 2015]|[1.0:c:BWBR0035362&amp;g=2024-07-01</meta:user-defined>
    <meta:user-defined meta:name="DC.source">Wet op de kansspelen]|[1.0:c:BWBR0002469&amp;g=2022-10-01</meta:user-defined>
    <meta:user-defined meta:name="DC.source">Aanbestedingswet 2012]|[1.0:c:BWBR0032203&amp;g=2022-03-02</meta:user-defined>
    <meta:user-defined meta:name="DCTERMS.alternative">Beleidsregel Bibob 2024 Oirschot</meta:user-defined>
    <dc:language>nl</dc:language>
    <meta:user-defined meta:name="OVERHEIDop.locatietype/OVERHEIDop.gebiedsmarkering">Gemeente</meta:user-defined>
    <meta:user-defined meta:name="DC.title">Beleidsregel Bibob 2024 Oirschot</meta:user-defined>
    <meta:user-defined meta:name="DCTERMS.W3CDTF/DCTERMS.available">2024-11-19</meta:user-defined>
    <meta:user-defined meta:name="DCTERMS.W3CDTF/OVERHEIDop.jaargang">2024</meta:user-defined>
    <meta:user-defined meta:name="OVERHEIDop.publicationIssue">485233</meta:user-defined>
    <meta:user-defined meta:name="OVERHEIDop.betreftRegeling">CVDR726879_1</meta:user-defined>
    <meta:user-defined meta:name="xs:date/OVERHEIDop.startdatum">2024-11-20</meta:user-defined>
    <meta:user-defined meta:name="OVERHEIDop.GmbID/DC.identifier">gmb-2024-485233</meta:user-defined>
    <meta:user-defined meta:name="OVERHEIDop.versieInformatie"/>
  </office:meta>
</office:document-meta>
</file>