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 Jansen-Akker</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3 november 2024</text:p>
            <text:p text:style-name="tussenkopcur">Zaaknummer: 2024-081700</text:p>
            <text:p text:style-name="tussenkopcur">Reserveren van een parkeervak voor individueel gebruik aan de Jansen-Akker in de gemeente Barendrecht.</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24 BABW</text:p>
            <text:p text:style-name="common-al">artikel 4:84 Algemene wet bestuursrecht (Awb) </text:p>
            <text:p text:style-name="common-al">Parkeernota Barendrecht</text:p>
            <text:p text:style-name="common-al">Beleidsregels artsenparkeerplaatsen Barendrecht</text:p>
            <text:p text:style-name="common-al"/>
            <text:p text:style-name="tussenkopcur">overwegende:</text:p>
            <text:p text:style-name="common-al">dat de gemeente Barendrecht een aanvraag heeft ontvangen voor het reserveren van een parkeervak voor een dienstvoertuig van de Politie Eenheid Landelijke Expertise en Operaties in de nabijheid van de woning van een medewerker;</text:p>
            <text:p text:style-name="common-al">dat de aanvrager aannemelijk heeft gemaakt dat er een operationele noodzaak is voor het parkeren van het dienstvoertuig in de nabijheid van de woning;</text:p>
            <text:p text:style-name="common-al">dat de parkeerdruk binnen een loopafstand van 100 meter van de woning van de medewerker in de nachtelijke uren 94% bedraagt;</text:p>
            <text:p text:style-name="common-al">dat daarmee vaststaat dat zonder reservering de kans groot is dat er niet in de directe nabijheid van de woning geparkeerd kan worden;</text:p>
            <text:p text:style-name="common-al">dat in de beleidsregels van de gemeente Barendrecht geen specifieke eisen worden beschreven voor een aanvraag voor politievoertuigen;</text:p>
            <text:p text:style-name="common-al">dat het college van mening is dat de operationele noodzaak gelijk gesteld kan worden aan die van huisartsen en of verloskundigen;</text:p>
            <text:p text:style-name="common-al">dat de regels voor intrekken van de gereserveerde parkeerplaats beoordeeld wordt zoals beschreven in artikel 3 van de Beleidsregels artsenparkeerplaatsen Barendrecht;</text:p>
            <text:p text:style-name="common-al">dat over dit verkeersbesluit overleg is gevoerd met de korpschef van politie;</text:p>
            <text:p text:style-name="common-al">dat door de politie op 13 november 2024 positief is geadviseerd.</text:p>
            <text:p text:style-name="common-al"/>
            <text:p text:style-name="tussenkopcur">besluiten:</text:p>
            <text:p text:style-name="common-al">tot het aanwijzen van een parkeervak aan de Jansen-Akker ter hoogte van huisnummer 2 tot gereserveerd parkeervak voor individueel gebruik op de locatie zoals beschreven in bijlage 1 bij dit verkeersbesluit;</text:p>
            <text:p text:style-name="common-al">bij het aangewezen parkeervak bord E08, genoemd in bijlage 2 van het Reglement Verkeersregels en Verkeerstekens 1990, met onderbord met daarop het kenteken van het betreffende dienstvoertuig te plaatsen.</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13 november 2024</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52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arendrecht - reserveren parkeerplaats voor individueel gebruik - Jansen-Akk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81700</meta:user-defined>
    <meta:user-defined meta:name="DCTERMS.abstract">Reserveren van een parkeervak voor individueel gebruik aan de Jansen-Akker in de gemeente Barendrecht.</meta:user-defined>
    <meta:user-defined meta:name="OVERHEIDop.verkeersbordcode">E8</meta:user-defined>
    <dc:language>nl</dc:language>
    <meta:user-defined meta:name="OVERHEIDop.locatietype/OVERHEIDop.gebiedsmarkering">Punt</meta:user-defined>
    <meta:user-defined meta:name="DC.title">Verkeersbesluit gereserveerde parkeerplaats Jansen-Akker</meta:user-defined>
    <meta:user-defined meta:name="DCTERMS.W3CDTF/DCTERMS.available">2024-11-19</meta:user-defined>
    <meta:user-defined meta:name="OVERHEIDop.externeBijlage">Bijlage 1 - Situatieschets|exb-2024-43893</meta:user-defined>
    <meta:user-defined meta:name="DCTERMS.W3CDTF/OVERHEIDop.jaargang">2024</meta:user-defined>
    <meta:user-defined meta:name="OVERHEIDop.publicationIssue">485223</meta:user-defined>
    <meta:user-defined meta:name="OVERHEIDop.GmbID/DC.identifier">gmb-2024-485223</meta:user-defined>
    <meta:user-defined meta:name="OVERHEIDop.versieInformatie"/>
  </office:meta>
</office:document-meta>
</file>