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indeling in brandcompartimenten op het perceel Hendrik van Viandenstraat 33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indeling in brandcompartimenten op het perceel Hendrik van Viandenstraat 33, 3817 AA Amersfoort</text:span>
          </text:p>
            <text:p text:style-name="common-al">De Gemeente Amersfoort heeft op 17-10-2024 een aanvraag voor een omgevingsvergunning ontvangen voor het wijzigen van de indeling in brandcompartimenten op het perceel Hendrik van Viandenstraat 33, 3817 AA Amersfoort, met kenmerk CLZ-000182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2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wijzigen van de indeling in brandcompartimenten op het perceel Hendrik van Viandenstraat 33, 3817 AA Amersfoo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22</meta:user-defined>
    <meta:user-defined meta:name="OVERHEIDop.GmbID/DC.identifier">gmb-2024-485222</meta:user-defined>
    <meta:user-defined meta:name="OVERHEIDop.versieInformatie"/>
  </office:meta>
</office:document-meta>
</file>