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bouwen woning aan de Rielsebaan Kavel D te Gilze, Verzoeklocatie 2024091901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woning en het aanleggen van een uitweg  op het adres Rielsebaan 1c (Kavel D GZE00-L-4236) te Gilze, Verzoeklocatie 2024091901692. Verzenddatum besluit 15-11-2024 (1090450).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522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2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2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450</meta:user-defined>
    <dc:language>nl</dc:language>
    <meta:user-defined meta:name="OVERHEIDop.locatietype/OVERHEIDop.gebiedsmarkering">Vlak</meta:user-defined>
    <meta:user-defined meta:name="DC.title">Besluit omgevingsvergunning is verleend, bouwen woning aan de Rielsebaan Kavel D te Gilze, Verzoeklocatie 2024091901692</meta:user-defined>
    <meta:user-defined meta:name="DCTERMS.W3CDTF/DCTERMS.available">2024-11-19</meta:user-defined>
    <meta:user-defined meta:name="DCTERMS.W3CDTF/OVERHEIDop.jaargang">2024</meta:user-defined>
    <meta:user-defined meta:name="OVERHEIDop.publicationIssue">485220</meta:user-defined>
    <meta:user-defined meta:name="OVERHEIDop.GmbID/DC.identifier">gmb-2024-485220</meta:user-defined>
    <meta:user-defined meta:name="OVERHEIDop.versieInformatie"/>
  </office:meta>
</office:document-meta>
</file>