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de waterleiding in verband met de herinrichting aan Westersingel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08607 Westersingel 67 , 2651CM, Berkel en Rodenrijs. </text:p>
            <text:p text:style-name="common-al">Het vervangen de waterleiding i.v.m. herinrichting (verleend 26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607</meta:user-defined>
    <dc:language>nl</dc:language>
    <meta:user-defined meta:name="OVERHEIDop.locatietype/OVERHEIDop.gebiedsmarkering">Adres</meta:user-defined>
    <meta:user-defined meta:name="DC.title">Toestemming voor het vervangen de waterleiding in verband met de herinrichting aan Westersingel 67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22</meta:user-defined>
    <meta:user-defined meta:name="OVERHEIDop.GmbID/DC.identifier">gmb-2024-48522</meta:user-defined>
    <meta:user-defined meta:name="OVERHEIDop.versieInformatie"/>
  </office:meta>
</office:document-meta>
</file>