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Bergeonstraat 29, 1851KB Heiloo, het bouwen van een berging in de voortuin van de woning, verzenddatum 15 november 2024 (Z2024-00006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521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36</meta:user-defined>
    <meta:user-defined meta:name="DCTERMS.abstract">Bergeonstraat 29, 1851KB Heiloo, het bouwen van een berging in de voortuin van de woning, verzenddatum 15 november 2024 (Z2024-00006136)</meta:user-defined>
    <dc:language>nl</dc:language>
    <meta:user-defined meta:name="OVERHEIDop.locatietype/OVERHEIDop.gebiedsmarkering">Vlak</meta:user-defined>
    <meta:user-defined meta:name="DC.title">Gemeente Heiloo, aanvraag omgevingsvergunning (regulier) buiten behandeling gelaten, Bergeonstraat 29, 1851KB Heiloo, het bouwen van een berging in de voortuin van de woning, verzenddatum 15 november 2024 (Z2024-00006136)</meta:user-defined>
    <meta:user-defined meta:name="DCTERMS.W3CDTF/DCTERMS.available">2024-11-19</meta:user-defined>
    <meta:user-defined meta:name="DCTERMS.W3CDTF/OVERHEIDop.jaargang">2024</meta:user-defined>
    <meta:user-defined meta:name="OVERHEIDop.publicationIssue">485219</meta:user-defined>
    <meta:user-defined meta:name="OVERHEIDop.GmbID/DC.identifier">gmb-2024-485219</meta:user-defined>
    <meta:user-defined meta:name="OVERHEIDop.versieInformatie"/>
  </office:meta>
</office:document-meta>
</file>