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Mateboer Bouw B.V. Hoek Kosterstraat - Margijnenenk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68539-2024</text:span>
          </text:p>
            <text:p text:style-name="common-al">
            <text:span text:style-name="nadrukvet">Indieningsdatum 31-10-2024</text:span>
          </text:p>
            <text:p text:style-name="common-al">
            <text:span text:style-name="nadrukvet">Verzenddatum</text:span>
            <text:span text:style-name="nadrukvet">14-11-2024</text:span>
          </text:p>
            <text:p text:style-name="common-al"/>
            <text:p text:style-name="common-al">Op 31 oktober 2024 is een melding (MIOG) ingekomen van Mateboer Bouw B.V. voor het in de periode van 7 april 2025 tot en met 20 december 2025 in gebruik nemen van 300m2 openbare grond. Ter hoogte van hoek Kosterstraat - Margijnenenk in Deventer worden bouwhekken, een sanitair unit, 4 ketens en 2 bouwcontainer geplaatst. </text:p>
            <text:p text:style-name="common-al"/>
            <text:p text:style-name="common-al">Op 14 november 2024 is deze melding akkoord verklaard. </text:p>
            <text:p text:style-name="common-al"/>
            <text:p text:style-name="common-al">Belanghebbenden kunnen tot en met 26 dec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1, 7411 KT Deven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2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8539-2024</meta:user-defined>
    <meta:user-defined meta:name="DCTERMS.abstract">openbaar grond gebruik </meta:user-defined>
    <dc:language>nl</dc:language>
    <meta:user-defined meta:name="OVERHEIDop.locatietype/OVERHEIDop.gebiedsmarkering">Punt</meta:user-defined>
    <meta:user-defined meta:name="DC.title">Melding ingebruikname openbare grond (MIOG) Mateboer Bouw B.V. Hoek Kosterstraat - Margijnenenk in Devent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13</meta:user-defined>
    <meta:user-defined meta:name="OVERHEIDop.GmbID/DC.identifier">gmb-2024-485213</meta:user-defined>
    <meta:user-defined meta:name="OVERHEIDop.versieInformatie"/>
  </office:meta>
</office:document-meta>
</file>