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grond ten behoeve van het beheer van een volkstuincomplex</text:p>
      <text:section text:name="regeling_id1-3-2" text:style-name="regeling">
        <text:section text:name="aanhef_id1-3-2-1" text:style-name="aanhef">
          <text:section text:name="preambule_id1-3-2-1-1" text:style-name="preambule">
            <text:p text:style-name="al"/>
            <text:p text:style-name="al">De gemeente Westerkwartier is voornemens, voor de periode 1 januari 2025 tot en met 31 december 2029, een huurovereenkomst aan te gaan met een (beoogde) huurder voor een perceel grond (volkstuincomplex), gelegen tussen de wijk Sintmaheerd en industriepark Diepswal te Leek, kadastraal bekend gemeente Leek, sectie H, nummer 6071 (ged.) en 7435 (ged.), groot 7.900 m².</text:p>
            <text:p text:style-name="al"/>
            <text:p text:style-name="al">Het perceel grond (volkstuincomplex) wordt reeds jaren verhuurd aan de (beoogde) huurder die het op het perceel grond gelegen volkstuincomplex beheert. Hierdoor is met de (beoogde) huurder een duurzame relatie opgebouwd. De gemeente vindt het, mede vanwege de continuïteit voor de gebruikers van het volkstuincomplex, wenselijk deze relatie in stand te houden. </text:p>
            <text:p text:style-name="al"/>
            <text:p text:style-name="al">Gelet op het voorgaande is de gemeente van oordeel dat op grond van objectieve, redelijke en toetsbare criteria slechts de huidige huurder in aanmerking komt voor het aangaan van de huurovereenkomst voor bovengenoemd perceel grond (volkstuincomplex).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het aangaan van een huurovereenkomst bekend wordt gemaakt, betekent niet dat de gemeente al definitief tot verhuur heeft besloten.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21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huur van grond ten behoeve van het beheer van een volkstuincomplex</meta:user-defined>
    <meta:user-defined meta:name="DCTERMS.W3CDTF/DCTERMS.available">2024-11-19</meta:user-defined>
    <meta:user-defined meta:name="DCTERMS.W3CDTF/OVERHEIDop.jaargang">2024</meta:user-defined>
    <meta:user-defined meta:name="OVERHEIDop.publicationIssue">485211</meta:user-defined>
    <meta:user-defined meta:name="OVERHEIDop.GmbID/DC.identifier">gmb-2024-485211</meta:user-defined>
    <meta:user-defined meta:name="OVERHEIDop.versieInformatie"/>
  </office:meta>
</office:document-meta>
</file>