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Varik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ariksestraat 52, 6624 AS, Heerewaarden.</text:p>
            <text:p text:style-name="common-al">De melding is ontvangen op 7 november 2024 en heeft betrekking op het mechanisch bewerken van diverse materi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52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Variksestraat 5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205</meta:user-defined>
    <meta:user-defined meta:name="OVERHEIDop.GmbID/DC.identifier">gmb-2024-485205</meta:user-defined>
    <meta:user-defined meta:name="OVERHEIDop.versieInformatie"/>
  </office:meta>
</office:document-meta>
</file>