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12 appartementen, op de percelen nabij Hoofdstraat 43 te Grooteg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de omgevingsvergunning voor het realiseren van 12 appartementen op de percelen kadastraal bekend als sectie L, nummers 1105, 2211 en 2213 met afwijking ex artikel 2.12 lid 1 sub a onder 3 van de Wabo voornemens zijn te verlenen, met</text:p>
            <text:p text:style-name="common-al">bijbehorende adressen Rondweg 1, 1A t/m 1L, 9861 GK Grootegast.</text:p>
            <text:p text:style-name="common-al">
            
          </text:p>
            <text:p text:style-name="common-al">
            <text:span text:style-name="nadrukvet">Inhoud van het plan</text:span>
          </text:p>
            <text:p text:style-name="common-al">Op de percelen nabij Hoofdstraat 43 (Rondweg 1, 1A t/m 1L) te Grootegast staat op</text:p>
            <text:p text:style-name="common-al">de noordoostzijde van het projectgebied een loods. Aan de zuidzijde wordt het projectgebied begrensd door een bedrijfsperceel waar een dierenwinkel en</text:p>
            <text:p text:style-name="common-al">tankstation zijn gevestigd. Aan de oostzijde ligt het woonperceel Hoofdstraat 3 en ten Zuidwesten van het projectgebied begint het buitengebied en liggen weilanden.</text:p>
            <text:p text:style-name="common-al">
            
          </text:p>
            <text:p text:style-name="common-al">In de voorgenomen situatie wordt de loods gesloopt en het projectgebied ingericht met een nieuw appartementengebouw, waarin 12 appartementen worden gerealiseerd. Het appartementengebouw bestaat uit deels drie en deels twee bouwlagen. Achter het gebouw worden bergingen en een parkeerterrein gerealiseerd voor 26 parkeerplaatsen. Hier bevinden zich ook de hoofdentrees tot de bouwdelen. De gronden rondom de bebouwing wordt zo groen mogelijk ingericht.</text:p>
            <text:p text:style-name="common-al">
            
          </text:p>
            <text:p text:style-name="common-al">Het initiatief is getoetst aan Rijks-, provinciaal en gemeentelijke beleid en is daarmee niet in strijd. Ook is het plan beoordeeld op omgevingsaspecten, namelijk milieuzonering, geluid, geur, luchtkwaliteit, externe veiligheid en archeologie, water en ecologie. Deze toetsen leveren geen beperking op voor het plan. Daarnaast is nog een bodemonderzoek uitgevoerd. Deze vormt ook geen belemmering voor de uitvoering van het initiatief.</text:p>
            <text:p text:style-name="common-al">
            
          </text:p>
            <text:p text:style-name="common-al">
            <text:span text:style-name="nadrukvet">
              <text:span text:style-name="nadrukcur">Besluit hogere grenswaarde wegverkeerslawaai </text:span>
            </text:span>
          </text:p>
            <text:p text:style-name="common-al">Burgemeester en wethouders zijn voornemens om een hogere grenswaarde dan de wettelijke norm (voorkeursgrenswaarde) van 48 dB<text:span text:style-name="nadrukvet"/>vast te stellen om de bouw van de appartementen mogelijk te maken. De woning bevindt zich namelijk binnen de geluidzone van N980 (Rondweg). De berekende geluidsbelasting ten gevolge van de N980 bedraagt ten hoogstens 58 dB, inclusief 5 dB aftrek art. 110g Wgh. Hiermee wordt er niet voldaan aan de voorkeursgrenswaarde van 48 dB, maar wel aan de maximale ontheffingswaarde van 63 dB.</text:p>
            <text:p text:style-name="common-al">
            
          </text:p>
            <text:p text:style-name="common-al">
            <text:span text:style-name="nadrukvet">
              <text:span text:style-name="nadrukcur">Ter inzage</text:span>
            </text:span>
          </text:p>
            <text:p text:style-name="common-al">De beschikking met bijbehorende stukken ligt vanaf  20 november 2024 tot en met 31 december 2024 tijdens openingstijden voor een ieder ter inzage bij het Klant Contact Centrum (KCC), locatie Gemeentehuis Zuidhorn, Hooiweg 9 in Zuidhorn. Ook zijn de stukken digitaal te raadplegen via de website www.ruimtelijkeplannen.nl</text:p>
            <text:p text:style-name="common-al">(identificatienummer van het plan is NL.IMRO.1969.OVGG24POST1-VA01). </text:p>
            <text:p text:style-name="common-al">
            
          </text:p>
            <text:p text:style-name="common-al">
            <text:span text:style-name="nadrukvet">
              <text:span text:style-name="nadrukcur">Beroep en voorlopige voorziening</text:span>
            </text:span>
          </text:p>
            <text:p text:style-name="common-al">Tegen het besluit tot verlening van de omgevingsvergunning kan tot en met 31 december 2024 beroep worden ingesteld door:</text:p>
            <text:p text:style-name="common-al">1. Belanghebbenden;</text:p>
            <text:p text:style-name="common-al">2. Niet-belanghebbenden die tijdig een zienswijze hebben ingediend.</text:p>
            <text:p text:style-name="common-al">
            
          </text:p>
            <text:p text:style-name="common-al">In een beroepschrift moet u in ieder geval vermelden uw naam, adres, handtekening en de dagtekening. Ook geeft u een omschrijving van het (onderdeel van het) besluit</text:p>
            <text:p text:style-name="common-al">waartegen u beroep aantekent en de redenen waarom u beroep instelt. Zo mogelijk moet een kopie van het besluit worden meegezonden. Het beroep kunt u sturen naar de rechtbank Noord-Nederland, locatie Groningen, afdeling Bestuursrecht, Postbus 150, 9700 AD Groningen.</text:p>
            <text:p text:style-name="common-al">
            
          </text:p>
            <text:p text:style-name="common-al">U kunt uw beroepschrift ook digitaal indienen. Dit kan via <text:a xlink:href="https://mijn.rechtspraak.nl/start/burger#:Beroep-bij-de-rechtbank" xlink:type="simple">https://mijn.rechtspraak.nl/start/burger#:Beroep-bij-de-rechtbank</text:a>.</text:p>
            <text:p text:style-name="common-al">Hiervoor heeft u uw DigiD-code nodig. Als u nog geen DigiD-code heeft, kunt u deze hier ook aanvragen.</text:p>
            <text:p text:style-name="common-al">
            
          </text:p>
            <text:p text:style-name="common-al">Als u een beroepschrift heeft ingediend, kunt u de rechter ook vragen om een voorlopige</text:p>
            <text:p text:style-name="common-al">voorziening. Zo’n verzoek moet worden opgestuurd naar de Voorzieningenrechter</text:p>
            <text:p text:style-name="common-al">van de rechtbank Noord-Nederland, afdeling Bestuursrecht, Postbus 150, 9700 AD</text:p>
            <text:p text:style-name="common-al">Groningen.</text:p>
            <text:p text:style-name="common-al">
            
          </text:p>
            <text:p text:style-name="common-al">U kunt uw voorlopige voorziening ook digitaal aanvragen. Dat kan via de website</text:p>
            <text:p text:style-name="common-al">
            <text:a xlink:href="https://mijn.rechtspraak.nl/start/burger#:Beroep-bij-de-rechtbank" xlink:type="simple">https://mijn.rechtspraak.nl/start/burger#:Beroep-bij-de-rechtbank</text:a>. Ook hiervoor heeft u uw DigiD-code nodig. Als u nog geen DigiD-code heeft, kunt u deze hier ook aanvragen. Aan het instellen van beroep en het indienen van een voorlopige voorziening zijn kosten</text:p>
            <text:p text:style-name="common-al">verbonden.</text:p>
            <text:p text:style-name="common-al">
            
          </text:p>
            <text:p text:style-name="common-al">
            <text:span text:style-name="nadrukcur">Inwerkingtreding</text:span>
          </text:p>
            <text:p text:style-name="common-al">De omgevingsvergunning treedt in werking op de dag na afloop van de beroepstermijn,</text:p>
            <text:p text:style-name="common-al">tenzij voor deze datum een verzoek om een voorlopige voorziening is ingediend. In dat</text:p>
            <text:p text:style-name="common-al">geval treedt de omgevingsvergunning pas in werking nadat op dit verzoek is beslist</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2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7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mgevingsvergunning  bouwen 12 appartementen, op de percelen nabij Hoofdstraat 43 te Grootegast</meta:user-defined>
    <meta:user-defined meta:name="DCTERMS.W3CDTF/DCTERMS.available">2024-11-19</meta:user-defined>
    <meta:user-defined meta:name="DCTERMS.W3CDTF/OVERHEIDop.jaargang">2024</meta:user-defined>
    <meta:user-defined meta:name="OVERHEIDop.publicationIssue">485202</meta:user-defined>
    <meta:user-defined meta:name="OVERHEIDop.GmbID/DC.identifier">gmb-2024-485202</meta:user-defined>
    <meta:user-defined meta:name="OVERHEIDop.versieInformatie"/>
  </office:meta>
</office:document-meta>
</file>