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09A Hoogezand, Verleende omgevingsvergunning (reguliere procedure) 19521331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Julianastraat 209A, 9601 LP Hoogezand, voor het bouwen van een padelhal, 14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52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209A Hoogezand, Verleende omgevingsvergunning (reguliere procedure) 1952133114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01</meta:user-defined>
    <meta:user-defined meta:name="OVERHEIDop.GmbID/DC.identifier">gmb-2024-485201</meta:user-defined>
    <meta:user-defined meta:name="OVERHEIDop.versieInformatie"/>
  </office:meta>
</office:document-meta>
</file>