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tijdelijke ingebruikname van een perceel gemeentegrond gelegen te Hoofddorp ten behoeve van een bouwplaats </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hierbij kennis van haar voornemen tot het tijdelijk in gebruik geven van een perceel gemeentegrond gelegen nabij het Raadhuisplein te Hoofddorp aan Treehouse Beheer B.V. Het betreft de percelen kadastraal bekend gemeente Haarlemmermeer, sectie L, nummers 6009, 4683, 4373, 8339, 4870, 4868, 6012 (allen gedeeltelijk) (hierna: het ‘Perceel’). De gemeente heeft op 2 juli 2019 en 29 september 2022 reeds (respectievelijk) een anterieure overeenkomst en allonge op de anterieure overeenkomst gesloten met Treehouse Beheer B.V. die voornemens is om commerciële ruimtes met daarboven appartementen, private buitenruimte en parkeerplaatsen te ontwikkelen. Het Perceel grenst aan de gronden waarop de ontwikkeling gerealiseerd zal worden en is benodigd voor de inrichting van een bouwplaats ten behoeve van voornoemde ontwikkeling. Hierdoor meent de gemeente dat Treehouse Beheer B.V. de enige serieuze gegadigde is die in aanmerking komt voor de (beoogde) tijdelijke ingebruikname van het Perceel.</text:p>
            <text:p text:style-name="common-al">De gemeente zal na een wachttijd van minimaal twintig kalenderdagen na de datum van deze publicatie uitvoering geven aan haar voornemen. Als u daar vragen of opmerkingen over heeft, kunt u per e-mail contact opnemen met de heer S. Visser, projectmanager, e-mailadres: <text:a xlink:href="mailto:Sander.Visser@haarlemmermeer.nl" xlink:type="simple"><text:span text:style-name="nadrukondlijn">Sander.Visser@haarlemmermeer.nl</text:span></text:a> </text:p>
            <text:p text:style-name="last-al">Het feit dat dit voornemen bekend wordt gemaakt, betekent niet dat de gemeente al definitief tot in gebruik geven van het Perceel heeft besloten.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520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an voornemen tot het aangaan van een overeenkomst tot tijdelijke ingebruikname van een perceel gemeentegrond gelegen te Hoofddorp ten behoeve van een bouwplaats</meta:user-defined>
    <meta:user-defined meta:name="DCTERMS.W3CDTF/DCTERMS.available">2024-11-19</meta:user-defined>
    <meta:user-defined meta:name="DCTERMS.W3CDTF/OVERHEIDop.jaargang">2024</meta:user-defined>
    <meta:user-defined meta:name="OVERHEIDop.publicationIssue">485200</meta:user-defined>
    <meta:user-defined meta:name="OVERHEIDop.GmbID/DC.identifier">gmb-2024-485200</meta:user-defined>
    <meta:user-defined meta:name="OVERHEIDop.versieInformatie"/>
  </office:meta>
</office:document-meta>
</file>