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ezenweg (HDL01 L 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ezenweg (HDL01 L 175), 5321 JR, Hedel.</text:p>
            <text:p text:style-name="common-al">De verleende vergunning is verzonden op 11 november 2024 en heeft betrekking op het aanplanten van 35 nootproducerende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51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Hedel, Mezenweg (HDL01 L 175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197</meta:user-defined>
    <meta:user-defined meta:name="OVERHEIDop.GmbID/DC.identifier">gmb-2024-485197</meta:user-defined>
    <meta:user-defined meta:name="OVERHEIDop.versieInformatie"/>
  </office:meta>
</office:document-meta>
</file>