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aanvraag van alcoholvergunning De Tipmast aan Tipmast 48A 5531N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4 een alcoholvergunning verleend. De gemeente geeft hiermee toestemming voor de aanvraag alcoholvergunning De Tipmast aan Tipmast 48A 5531NG Bladel. Het kenmerk van de gemeente voor deze zaak is ZBLA2024-0016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51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608</meta:user-defined>
    <meta:user-defined meta:name="DCTERMS.abstract">aanvraag alcoholvergunning De Tipmast</meta:user-defined>
    <dc:language>nl</dc:language>
    <meta:user-defined meta:name="OVERHEIDop.locatietype/OVERHEIDop.gebiedsmarkering">Punt</meta:user-defined>
    <meta:user-defined meta:name="OVERHEIDop.locatietype/OVERHEIDop.gebiedsmarkering">Punt</meta:user-defined>
    <meta:user-defined meta:name="DC.title">Vergunning voor de aanvraag van alcoholvergunning De Tipmast aan Tipmast 48A 5531NG Bladel</meta:user-defined>
    <meta:user-defined meta:name="DCTERMS.W3CDTF/DCTERMS.available">2024-11-19</meta:user-defined>
    <meta:user-defined meta:name="DCTERMS.W3CDTF/OVERHEIDop.jaargang">2024</meta:user-defined>
    <meta:user-defined meta:name="OVERHEIDop.publicationIssue">485192</meta:user-defined>
    <meta:user-defined meta:name="OVERHEIDop.GmbID/DC.identifier">gmb-2024-485192</meta:user-defined>
    <meta:user-defined meta:name="OVERHEIDop.versieInformatie"/>
  </office:meta>
</office:document-meta>
</file>