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viesrecht raad Omgevingswet</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23 maart 2021.;</text:p>
            <text:p text:style-name="al">gelet op de artikelen 16.15a en 16.15b Omgevingswet; </text:p>
            <text:p text:style-name="al"/>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categorieën van gevallen aan te wijzen waarin de raad zijn adviesrecht, zoals bedoeld in artikel 16.15a en 16.15b Omgevingswet, wil laten gelden:</text:p>
                <text:list text:style-name="id1-3-2-2-1-2-1-3">
                  <text:list-item text:style-override="id1-3-2-2-1-2-1-3-1">
                    <text:number>a.</text:number>
                    <text:p text:style-name="al">projecten die niet overeenstemming zijn met reeds door de raad vastgestelde ruimtelijke kaders (omgevingsvisie, stedenbouwkundige randvoorwaarden, beleidsnota, masterplan etc.);</text:p>
                  </text:list-item>
                  <text:list-item text:style-override="id1-3-2-2-1-2-1-3-2">
                    <text:number>b.</text:number>
                    <text:p text:style-name="al">projecten die niet in overeenstemming zijn met de provinciale omgevingsverordening;</text:p>
                  </text:list-item>
                  <text:list-item text:style-override="id1-3-2-2-1-2-1-3-3">
                    <text:number>c.</text:number>
                    <text:p text:style-name="al">projecten die niet passen binnen afspraken die gemaakt zijn in regionale programma’s;</text:p>
                  </text:list-item>
                  <text:list-item text:style-override="id1-3-2-2-1-2-1-3-4">
                    <text:number>d.</text:number>
                    <text:p text:style-name="al">realiseren van woningbouw (door nieuwbouw, verbouw of wijziging van gebruik) in bestaand stedelijk gebied, waarbij het aantal woningen per project met meer dan 20 toeneemt, met inbegrip van de daarbij behorende bouwwerken en overige daarbij behorende voorzieningen;</text:p>
                  </text:list-item>
                  <text:list-item text:style-override="id1-3-2-2-1-2-1-3-5">
                    <text:number>e.</text:number>
                    <text:p text:style-name="al">realiseren van (ver)bouw van maatschappelijke voorzieningen of recreatieve voorzieningen (waaronder sportvoorzieningen), waarbij de vloeroppervlakte aan voorzieningen met meer dan 1500m<text:span text:style-name="sup">2</text:span> toeneemt, met inbegrip van daarbij behorende bouwwerken en overige daarbij horende voorzieningen;</text:p>
                  </text:list-item>
                  <text:list-item text:style-override="id1-3-2-2-1-2-1-3-6">
                    <text:number>f.</text:number>
                    <text:p text:style-name="al">realiseren van (ver)bouw van commerciële voorzieningen (zoals winkels, kantoren, bedrijfsruimten), waarbij de vloeroppervlakte aan voorzieningen met meer dan 1500m<text:span text:style-name="sup">2</text:span> toeneemt, met inbegrip van daarbij behorende bouwwerken en overige daarbij horende voorzieningen;</text:p>
                  </text:list-item>
                  <text:list-item text:style-override="id1-3-2-2-1-2-1-3-7">
                    <text:number>g.</text:number>
                    <text:p text:style-name="al">aanleg van structuurbepalende groenvoorzieningen;</text:p>
                  </text:list-item>
                  <text:list-item text:style-override="id1-3-2-2-1-2-1-3-8">
                    <text:number>h.</text:number>
                    <text:p text:style-name="al">gebruiken van gronden in afwijking van de bestemming (zoals terrassen bij horeca-inrichtingen, betrekken van structuurbepalende groenvoorzieningen bij tuinen, realiseren van parkeerplaatsen) met een oppervlakte van meer dan 150 m<text:span text:style-name="sup">2</text:span>;</text:p>
                  </text:list-item>
                  <text:list-item text:style-override="id1-3-2-2-1-2-1-3-9">
                    <text:number>i.</text:number>
                    <text:p text:style-name="al">het realiseren van windmolens en weiden met zonnepanelen (grondgebonden zonne-energiesystemen vanaf enkele panelen tot omvangen van enkele tientallen hectares);</text:p>
                  </text:list-item>
                  <text:list-item text:style-override="id1-3-2-2-1-2-1-3-10">
                    <text:number>j.</text:number>
                    <text:p text:style-name="al">een activiteit die leidt tot overschrijding van een vastgestelde omgevingswaarde.</text:p>
                  </text:list-item>
                </text:list>
              </text:list-item>
              <text:list-item text:style-override="id1-3-2-2-1-2-2">
                <text:number>2.</text:number>
                <text:p text:style-name="al">dat dit besluit in werking treedt op het moment van inwerkingtreding van de Omgevingswet.</text:p>
              </text:list-item>
            </text:list>
          </text:section>
        </text:section>
        <text:section text:name="regeling-sluiting_id1-3-2-3" text:style-name="regeling-sluiting">
          <text:section text:name="ondertekening_id1-3-2-3-1">
            <text:p><text:span text:style-name="functie">Aldus vastgesteld door de raad van de gemeente Katwijk in zijn openbare vergadering van 27 me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517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7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7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16.15a van de Omgevingswet]|[1.0:c:BWBR0037885&amp;artikel=16.15a&amp;g=2024-01-01</meta:user-defined>
    <meta:user-defined meta:name="DC.source">artikel 16.15b van de Omgevingswet]|[1.0:c:BWBR0037885&amp;artikel=16.15b&amp;g=2024-01-01</meta:user-defined>
    <meta:user-defined meta:name="OVERHEIDop.referentienummer">1878038</meta:user-defined>
    <meta:user-defined meta:name="DCTERMS.alternative">Adviesrecht raad Omgevingswet</meta:user-defined>
    <dc:language>nl</dc:language>
    <meta:user-defined meta:name="OVERHEIDop.locatietype/OVERHEIDop.gebiedsmarkering">Gemeente</meta:user-defined>
    <meta:user-defined meta:name="DC.title">Adviesrecht raad Omgevingswet</meta:user-defined>
    <meta:user-defined meta:name="DCTERMS.W3CDTF/DCTERMS.available">2024-11-19</meta:user-defined>
    <meta:user-defined meta:name="DCTERMS.W3CDTF/OVERHEIDop.jaargang">2024</meta:user-defined>
    <meta:user-defined meta:name="OVERHEIDop.publicationIssue">485178</meta:user-defined>
    <meta:user-defined meta:name="OVERHEIDop.betreftRegeling">CVDR726874_1</meta:user-defined>
    <meta:user-defined meta:name="xs:date/OVERHEIDop.startdatum">2024-11-20</meta:user-defined>
    <meta:user-defined meta:name="OVERHEIDop.GmbID/DC.identifier">gmb-2024-485178</meta:user-defined>
    <meta:user-defined meta:name="OVERHEIDop.versieInformatie"/>
  </office:meta>
</office:document-meta>
</file>