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ne 2 strand IJmuiden, Clubwedstrijden strandzeilen 2025, van 11 januari 2025 t/m 20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Zone 2 strand IJmuiden, Clubwedstrijden strandzeilen 2025, van 11 januari 2025 t/m 20 decem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last-al">Zone 2 strand IJmuiden, Clubwedstrijden strandzeilen 2025, van 11 januari 2025 t/m 20 december 2025 (15-11-2024) 04531797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51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97753</meta:user-defined>
    <meta:user-defined meta:name="DCTERMS.abstract">---</meta:user-defined>
    <dc:language>nl</dc:language>
    <meta:user-defined meta:name="OVERHEIDop.locatietype/OVERHEIDop.gebiedsmarkering">Vlak</meta:user-defined>
    <meta:user-defined meta:name="DC.title">Verleende evenementenvergunning Zone 2 strand IJmuiden, Clubwedstrijden strandzeilen 2025, van 11 januari 2025 t/m 20 december 2025</meta:user-defined>
    <meta:user-defined meta:name="DCTERMS.W3CDTF/DCTERMS.available">2024-11-19</meta:user-defined>
    <meta:user-defined meta:name="DCTERMS.W3CDTF/OVERHEIDop.jaargang">2024</meta:user-defined>
    <meta:user-defined meta:name="OVERHEIDop.publicationIssue">485177</meta:user-defined>
    <meta:user-defined meta:name="OVERHEIDop.GmbID/DC.identifier">gmb-2024-485177</meta:user-defined>
    <meta:user-defined meta:name="OVERHEIDop.versieInformatie"/>
  </office:meta>
</office:document-meta>
</file>