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5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porthal Snellerpoort (Steinhagenseweg 3A)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Vechtsport Gala op 25 jan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517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7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7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570</meta:user-defined>
    <meta:user-defined meta:name="DCTERMS.abstract">het organiseren van een Vechtsport Gala op 25 januar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173</meta:user-defined>
    <meta:user-defined meta:name="OVERHEIDop.GmbID/DC.identifier">gmb-2024-485173</meta:user-defined>
    <meta:user-defined meta:name="OVERHEIDop.versieInformatie"/>
  </office:meta>
</office:document-meta>
</file>