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een fietsenberging aan de zijkant van de woning, Rode Geus 3, 9613 DA Meer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fietsenberging aan de zijkant van de woning aan Rode Geus 3 te Meerstad  </text:span>
          </text:p>
            <text:p text:style-name="common-al">De gemeente Groningen heeft een aanvraag voor een omgevingsvergunning reguliere procedure ontvangen. De vergunning is aangevraagd voor het plaatsen van een fietsenberging aan de zijkant van de woning aan Rode Geus 3  te Meerstad  , dossiernummer GRN-00011623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3-11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85172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172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172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1623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een fietsenberging aan de zijkant van de woning, Rode Geus 3, 9613 DA Meerstad</meta:user-defined>
    <meta:user-defined meta:name="OVERHEIDop.datumEindeReactietermijn">2024-12-31</meta:user-defined>
    <meta:user-defined meta:name="OVERHEIDop.terinzageleggingBG">https://groningen.lokalebekendmakingen.nl/case/1:9822:58589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5172</meta:user-defined>
    <meta:user-defined meta:name="OVERHEIDop.GmbID/DC.identifier">gmb-2024-485172</meta:user-defined>
    <meta:user-defined meta:name="OVERHEIDop.versieInformatie"/>
  </office:meta>
</office:document-meta>
</file>