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kunstwerk aan Verzoeklocatie 2024053001646, Hoofde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Verzoeklocatie 2024053001646, Hoofden Sneek CLZ-00006057 het plaatsen van een kunstwerk (datum verzending brief / besluit: 15-11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51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57</meta:user-defined>
    <meta:user-defined meta:name="DCTERMS.abstract">Ingetrokken aanvraag omgevingsvergunning voor het plaatsen van een kunstwerk aan Verzoeklocatie 2024053001646, Hoofden Sn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voor het plaatsen van een kunstwerk aan Verzoeklocatie 2024053001646, Hoofden Snee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64</meta:user-defined>
    <meta:user-defined meta:name="OVERHEIDop.GmbID/DC.identifier">gmb-2024-485164</meta:user-defined>
    <meta:user-defined meta:name="OVERHEIDop.versieInformatie"/>
  </office:meta>
</office:document-meta>
</file>