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Ganz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Ganzenweg 4, 5331 KM, Kerkdriel.</text:p>
            <text:p text:style-name="common-al">De verleende vergunning is verzonden op 11 november 2024 en heeft betrekking op het wijzigen van het bestemmingsplan van agrarisch naar won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515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5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5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driel, Ganzenweg 4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5154</meta:user-defined>
    <meta:user-defined meta:name="OVERHEIDop.GmbID/DC.identifier">gmb-2024-485154</meta:user-defined>
    <meta:user-defined meta:name="OVERHEIDop.versieInformatie"/>
  </office:meta>
</office:document-meta>
</file>