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seveerweg 1, 4475PB Wilhelminadorp - Aanvraag omgevingsvergunning voor glasvezel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4 een aanvraag hebben ontvangen voor een omgevingsvergunning op de locatie Katseveerweg 1, 4475PB Wilhelminadorp. De aanvraag is geregistreerd onder zaaknummer Z2024-00003023. De aanvraag betreft:</text:p>
            <text:p text:style-name="common-al">glasvezelwerkzaamhe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515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23</meta:user-defined>
    <meta:user-defined meta:name="DCTERMS.abstract">Katseveerweg 1, 4475PB Wilhelminadorp - Aanvraag omgevingsvergunning voor glasvezelwerkzaamheden</meta:user-defined>
    <dc:language>nl</dc:language>
    <meta:user-defined meta:name="OVERHEIDop.locatietype/OVERHEIDop.gebiedsmarkering">Vlak</meta:user-defined>
    <meta:user-defined meta:name="DC.title">Katseveerweg 1, 4475PB Wilhelminadorp - Aanvraag omgevingsvergunning voor glasvezelwerkzaamheden</meta:user-defined>
    <meta:user-defined meta:name="DCTERMS.W3CDTF/DCTERMS.available">2024-11-19</meta:user-defined>
    <meta:user-defined meta:name="DCTERMS.W3CDTF/OVERHEIDop.jaargang">2024</meta:user-defined>
    <meta:user-defined meta:name="OVERHEIDop.publicationIssue">485150</meta:user-defined>
    <meta:user-defined meta:name="OVERHEIDop.GmbID/DC.identifier">gmb-2024-485150</meta:user-defined>
    <meta:user-defined meta:name="OVERHEIDop.versieInformatie"/>
  </office:meta>
</office:document-meta>
</file>