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udeweg, Reeuwijk sectie E nummer 1108</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24 een aanvraag om een omgevingsvergunning ontvangen. Het gaat over het bouwen van een bergkist op de locatie Oudeweg, Reeuwijk sectie E nummer 1108. De aanvraag is geregistreerd onder kenmerk 2024-0002437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514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4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4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37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udeweg, Reeuwijk sectie E nummer 1108</meta:user-defined>
    <meta:user-defined meta:name="DCTERMS.W3CDTF/DCTERMS.available">2024-11-19</meta:user-defined>
    <meta:user-defined meta:name="DCTERMS.W3CDTF/OVERHEIDop.jaargang">2024</meta:user-defined>
    <meta:user-defined meta:name="OVERHEIDop.publicationIssue">485148</meta:user-defined>
    <meta:user-defined meta:name="OVERHEIDop.GmbID/DC.identifier">gmb-2024-485148</meta:user-defined>
    <meta:user-defined meta:name="OVERHEIDop.versieInformatie"/>
  </office:meta>
</office:document-meta>
</file>