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Vossenweg 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ossenweg 3, 4631 SH in Hoogerheide</text:p>
            <text:p text:style-name="common-al">
            
          </text:p>
            <text:p text:style-name="common-al">Beschrijving: verbouwing boerderij en nieuwbouw bijgebouw</text:p>
            <text:p text:style-name="common-al">
            
          </text:p>
            <text:p text:style-name="common-al">Verzonden datum:  14-11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5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51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1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093000011</meta:user-defined>
    <meta:user-defined meta:name="DCTERMS.abstract">verbouwing boerderij en nieuwbouw bijgebouw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142</meta:user-defined>
    <meta:user-defined meta:name="OVERHEIDop.GmbID/DC.identifier">gmb-2024-485142</meta:user-defined>
    <meta:user-defined meta:name="OVERHEIDop.versieInformatie"/>
  </office:meta>
</office:document-meta>
</file>