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3-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office:automatic-styles>
  <office:body>
    <office:text>
      <text:p text:style-name="new_page_staatscourant"/>
      <text:p text:style-name="single-kop-titel">Subsidie Lokale Aanpak Isolati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text:p>
            <text:list text:style-name="id1-3-2-1-1-4">
              <text:list-item text:style-override="id1-3-2-1-1-4-1">
                <text:number>-</text:number>
                <text:p text:style-name="al">Het bepaalde in artikel 2 van de Algemene Subsidieverordening gemeente Drechterland;</text:p>
              </text:list-item>
              <text:list-item text:style-override="id1-3-2-1-1-4-2">
                <text:number>-</text:number>
                <text:p text:style-name="al">de Regeling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Regeling SpUk LAI)</text:p>
              </text:list-item>
              <text:list-item text:style-override="id1-3-2-1-1-4-3">
                <text:number>-</text:number>
                <text:p text:style-name="al">Titel 4.2 van de Algemene wet bestuursrecht.</text:p>
              </text:list-item>
            </text:list>
            <text:p text:style-name="al">Overwegende dat:</text:p>
            <text:list text:style-name="id1-3-2-1-1-6">
              <text:list-item text:style-override="id1-3-2-1-1-6-1">
                <text:number>-</text:number>
                <text:p text:style-name="al">het Rijk gelden verstrekt binnen het Nationaal Isolatieprogramma en de Aanpak energiearmoede (SpUk Lokale aanpak isolatie en SpUk Energiearmoede) om (financieel) kwetsbare inwoners financieel te ondersteunen bij het verduurzamen van hun woning; </text:p>
              </text:list-item>
              <text:list-item text:style-override="id1-3-2-1-1-6-2">
                <text:number>-</text:number>
                <text:p text:style-name="al">dat het Rijk specifieke voorwaarden stelt waaraan deze gelden kunnen worden uitgeven;</text:p>
              </text:list-item>
              <text:list-item text:style-override="id1-3-2-1-1-6-3">
                <text:number>-</text:number>
                <text:p text:style-name="al">het college binnen deze voorwaarden regels wil stellen;</text:p>
              </text:list-item>
            </text:list>
            <text:p text:style-name="al">Besluit vast te stellen: de nadere regels ‘Subsidie Lokale Aanpak Isolatie Drech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Aanvrager: een meerderjarig natuurlijk persoon, woonachtig in de gemeente Drechterland, die als eigenaar-bewoner van een grondgebonden koopwoning een aanvraag om een subsidie als bedoeld in deze subsidieregeling heeft ingediend;</text:p>
              </text:list-item>
              <text:list-item text:style-override="id1-3-2-2-1-3-2">
                <text:number>2.</text:number>
                <text:p text:style-name="al">Algemene subsidieverordening: de Algemene subsidieverordening Drechterland; </text:p>
              </text:list-item>
              <text:list-item text:style-override="id1-3-2-2-1-3-3">
                <text:number>3.</text:number>
                <text:p text:style-name="al">College: het college van burgemeester en wethouders van de gemeente Drechterland;</text:p>
              </text:list-item>
              <text:list-item text:style-override="id1-3-2-2-1-3-4">
                <text:number>4.</text:number>
                <text:p text:style-name="al">Duurzame energielijst: de lijst met voor subsidie in aanmerking komende isolatiemaatregelen en bijbehorende activiteiten, zoals opgenomen in Bijlage 1 bij deze subsidieregeling;</text:p>
              </text:list-item>
              <text:list-item text:style-override="id1-3-2-2-1-3-5">
                <text:number>5.</text:number>
                <text:p text:style-name="al">Eigenaar-bewoner: natuurlijk persoon die een bestaande koopwoning in eigendom heeft waarin hij zijn hoofdverblijf heeft of direct na renovatie van deze woning zal hebben;</text:p>
              </text:list-item>
              <text:list-item text:style-override="id1-3-2-2-1-3-6">
                <text:number>6.</text:number>
                <text:p text:style-name="al">Energielabel: energielabel als bedoeld in artikel 1.1 eerste lid van het Besluit Energieprestatie Bouwwerken;</text:p>
              </text:list-item>
              <text:list-item text:style-override="id1-3-2-2-1-3-7">
                <text:number>7.</text:number>
                <text:p text:style-name="al">Isolatiemaatregel: de te treffen voorziening en bijbehorende activiteiten die de energievraag reduceren, zoals vermeld in Bijlage 1 van deze subsidieregeling;</text:p>
              </text:list-item>
              <text:list-item text:style-override="id1-3-2-2-1-3-8">
                <text:number>8.</text:number>
                <text:p text:style-name="al">Koopwoning: een voor permanente bewoning bestemde grondgebonden woning in de gemeente Drechterland die op het moment van de indiening van de aanvraag in het kader van deze regeling is opgeleverd aan de eigenaar-bewoner, niet zijnde een woning met een recreatiefunctie; </text:p>
              </text:list-item>
              <text:list-item text:style-override="id1-3-2-2-1-3-9">
                <text:number>9.</text:number>
                <text:p text:style-name="al">Platform: het inschrijf- en aanvraagsysteem dat de subsidieuitvoerder gebruikt ter uitvoering van deze subsidieregeling;</text:p>
              </text:list-item>
              <text:list-item text:style-override="id1-3-2-2-1-3-10">
                <text:number>10.</text:number>
                <text:p text:style-name="al">Slecht geïsoleerde woning: een woning met een energielabelklasse D, E, F, G of indien het energielabel onbekend is, een met die labelklassen vergelijkbare energetische staat, waaronder wordt verstaan een woning waarin ten minste twee van de volgende bestaande bouwdelen niet of slecht geïsoleerd zijn: </text:p>
                <text:list text:style-name="id1-3-2-2-1-3-10-3">
                  <text:list-item text:style-override="id1-3-2-2-1-3-10-3-1">
                    <text:number>a.</text:number>
                    <text:p text:style-name="al">de vloer en de bodem;</text:p>
                  </text:list-item>
                  <text:list-item text:style-override="id1-3-2-2-1-3-10-3-2">
                    <text:number>b.</text:number>
                    <text:p text:style-name="al">de gevel, waaronder de spouwmuur;</text:p>
                  </text:list-item>
                  <text:list-item text:style-override="id1-3-2-2-1-3-10-3-3">
                    <text:number>c.</text:number>
                    <text:p text:style-name="al">het dak en de zoldervloer en vlieringvloer;</text:p>
                  </text:list-item>
                  <text:list-item text:style-override="id1-3-2-2-1-3-10-3-4">
                    <text:number>d.</text:number>
                    <text:p text:style-name="al">de ramen;</text:p>
                  </text:list-item>
                </text:list>
              </text:list-item>
              <text:list-item text:style-override="id1-3-2-2-1-3-11">
                <text:number>11.</text:number>
                <text:p text:style-name="al">Subsidie: de regeling is enkel van toepassing op de verstrekking van subsidies door het college voor de in deze regeling bedoelde doelgroepen en maatregelen;</text:p>
              </text:list-item>
              <text:list-item text:style-override="id1-3-2-2-1-3-12">
                <text:number>12.</text:number>
                <text:p text:style-name="al">Subsidieplafond: het bedrag dat gedurende een bepaalde periode maximaal beschikbaar is voor de verstrekking van subsidies op grond van deze regeling en afkomstig is vanuit de Specifieke Uitkering vanuit het Rijk;</text:p>
              </text:list-item>
              <text:list-item text:style-override="id1-3-2-2-1-3-13">
                <text:number>13.</text:number>
                <text:p text:style-name="al">Subsidieregeling: de nadere regels “Subsidie Lokale Aanpak Isolatie Drechterland”;</text:p>
              </text:list-item>
              <text:list-item text:style-override="id1-3-2-2-1-3-14">
                <text:number>14.</text:number>
                <text:p text:style-name="al">Subsidieuitvoerder: de partij die door de gemeente Drechterland is gemandateerd om namens de gemeente de subsidieregeling uit te voeren;</text:p>
              </text:list-item>
              <text:list-item text:style-override="id1-3-2-2-1-3-15">
                <text:number>15.</text:number>
                <text:p text:style-name="al">Uitvoerder: een erkend isolatiebedrijf dat een isolatiemaatregel als bedoeld in artikel 5 van deze subsidieregeling heeft uitgevoerd;</text:p>
              </text:list-item>
              <text:list-item text:style-override="id1-3-2-2-1-3-16">
                <text:number>16.</text:number>
                <text:p text:style-name="al">Waardering onroerende zaken (WOZ)-waarde: waarde van de woning op peildatum 1-1-2022.</text:p>
              </text:list-item>
            </text:list>
          </text:section>
          <text:section text:name="artikel_id1-3-2-2-2" text:style-name="artikel">
            <text:p text:style-name="artikel_kop_titel"><text:span text:style-name="artikel_kop_label">Artikel</text:span> <text:span text:style-name="artikel_kop_nr">2</text:span> Doel van de subsidie </text:p>
            <text:p text:style-name="al">Het doel van de subsidieregeling is om woningeigenaren met een slecht geïsoleerde woning en met kans op energiearmoede te helpen isoleren conform de voorwaarden opgenomen in deze regeling en in de Specifieke Uitkering Lokale Aanpak Isolatie (hierna: SpUk LAI).</text:p>
          </text:section>
          <text:section text:name="artikel_id1-3-2-2-3" text:style-name="artikel">
            <text:p text:style-name="artikel_kop_titel"><text:span text:style-name="artikel_kop_label">Artikel</text:span> <text:span text:style-name="artikel_kop_nr">3</text:span> Doelgroep</text:p>
            <text:p text:style-name="al">Het college verleent uitsluitend subsidie aan:</text:p>
            <text:p text:style-name="al"/>
            <text:p text:style-name="al">Eigenaar-bewoners die wonen in een slecht geïsoleerde, grondgebonden koopwoning als bedoeld in artikel 1 onder 8 en 10 van deze regeling met een WOZ-waarde lager dan € 429.300,- (met peildatum 1-1-202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draagt per woning maximaal 100% van de subsidiabele kosten (artikel 5 uit deze regeling), tot maximaal €2.700 inclusief BTW;</text:p>
              </text:list-item>
              <text:list-item text:style-override="id1-3-2-2-4-3">
                <text:number>2.</text:number>
                <text:p text:style-name="al">De subsidie is nooit hoger dan de kosten zoals beschreven in artikel 5 te bewijzen door een factuur. </text:p>
              </text:list-item>
            </text:list>
          </text:section>
          <text:section text:name="artikel_id1-3-2-2-5" text:style-name="artikel">
            <text:p text:style-name="artikel_kop_titel"><text:span text:style-name="artikel_kop_label">Artikel</text:span> <text:span text:style-name="artikel_kop_nr">5</text:span> Activiteiten en kosten die voor subsidie in aanmerking komen</text:p>
            <text:list text:style-name="id1-3-2-2-5-2">
              <text:list-item text:style-override="id1-3-2-2-5-2">
                <text:number>1.</text:number>
                <text:p text:style-name="al">Activiteiten die voor subsidie in aanmerking komen betreffen subsidiabele isolatiemaatregel(en) zoals benoemd in de duurzame energielijst in Bijlage 1 van deze subsidieregeling; </text:p>
              </text:list-item>
              <text:list-item text:style-override="id1-3-2-2-5-3">
                <text:number>2.</text:number>
                <text:p text:style-name="al">Kosten die voor subsidie in aanmerking komen, zijn kosten gemaakt door een erkend isolatiebedrijf voor: </text:p>
                <text:list text:style-name="id1-3-2-2-5-3-3">
                  <text:list-item text:style-override="id1-3-2-2-5-3-3-1">
                    <text:number>I.</text:number>
                    <text:p text:style-name="al">Materialen en arbeidskosten noodzakelijk voor het aanbrengen van subsidiabele isolatiemaatregel(en) zoals benoemd in de duurzame energielijst in Bijlage 1 van deze subsidieregeling;</text:p>
                  </text:list-item>
                  <text:list-item text:style-override="id1-3-2-2-5-3-3-2">
                    <text:number>II.</text:number>
                    <text:p text:style-name="al">Kosten gemaakt voor het natuurvrij maken van de spouwmuur, conform de beschreven voorwaarde in de toelichting van de duurzame energie lijst bijgevoegd bij deze subsidieregeling; </text:p>
                  </text:list-item>
                  <text:list-item text:style-override="id1-3-2-2-5-3-3-3">
                    <text:number>III.</text:number>
                    <text:p text:style-name="al">Kosten gemaakt voor afwerking van binnendakisolatie in de vorm van plaatmateriaal, als dit niet geïntegreerd is in het isolatiemateriaal. </text:p>
                  </text:list-item>
                </text:list>
              </text:list-item>
              <text:list-item text:style-override="id1-3-2-2-5-4">
                <text:number>3.</text:number>
                <text:p text:style-name="al">Kosten die niet voor subsidie in aanmerking komen:</text:p>
                <text:list text:style-name="id1-3-2-2-5-4-3">
                  <text:list-item text:style-override="id1-3-2-2-5-4-3-1">
                    <text:number/>
                    <text:p text:style-name="al">Kosten voor isolatiemaatregel(en) die zelf worden aangebracht (doe-het-zelf).</text:p>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 gemeente voert de regeling uit in het kader van de Lokale Aanpak Isolatie (LAI) uit het Nationaal Isolatie Programma. Aan de gemeente Drechterland is tranche 1 van de Specifieke Uitkering in het kader van de LAI verstrekt (SpUk LAI) verstrekt. </text:p>
              </text:list-item>
              <text:list-item text:style-override="id1-3-2-2-6-3">
                <text:number>2.</text:number>
                <text:p text:style-name="al">Het subsidieplafond voor deze subsidieregeling is vastgesteld op €950.4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na de uitvoering van de isolatiemaatregel(en) en op volgorde van ontvangst van complete aanvragen.</text:p>
              </text:list-item>
              <text:list-item text:style-override="id1-3-2-2-7-3">
                <text:number>2.</text:number>
                <text:p text:style-name="al">Verstrekking van subsidie is mogelijk totdat het subsidieplafond is bereikt.</text:p>
              </text:list-item>
              <text:list-item text:style-override="id1-3-2-2-7-4">
                <text:number>3.</text:number>
                <text:p text:style-name="al">Als de aanvrager de gelegenheid heeft gehad de aanvraag aan te vullen conform het gestelde in artikel 9 lid 1a en artikel 9 lid 2b, geldt als datum van ontvangst van de aanvraag de datum waarop de aangevulde complete aanvraag is ontvangen.</text:p>
              </text:list-item>
            </text:list>
          </text:section>
          <text:section text:name="artikel_id1-3-2-2-8" text:style-name="artikel">
            <text:p text:style-name="artikel_kop_titel"><text:span text:style-name="artikel_kop_label">Artikel</text:span> <text:span text:style-name="artikel_kop_nr">8</text:span> Uitvoerder subsidiemaatregel</text:p>
            <text:p text:style-name="al">Een eigenaar-bewoner kan de isolatiemaatregel(en) laten uitvoeren door: </text:p>
            <text:list text:style-name="id1-3-2-2-8-3">
              <text:list-item text:style-override="id1-3-2-2-8-3-1">
                <text:number>1.</text:number>
                <text:p text:style-name="al">een uitvoerder die is geselecteerd door het Duurzaam Bouwloket</text:p>
              </text:list-item>
              <text:list-item text:style-override="id1-3-2-2-8-3-2">
                <text:number>2.</text:number>
                <text:p text:style-name="al">een zelf gekozen uitvoerder.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verleent subsidie voor de uitvoering van de isolatiemaatregel door een uitvoerder zoals benoemd in artikel 8 lid 1, indien:</text:p>
                <text:list text:style-name="id1-3-2-2-9-2-3">
                  <text:list-item text:style-override="id1-3-2-2-9-2-3-1">
                    <text:number>a)</text:number>
                    <text:p text:style-name="al">de eigenaar-bewoner het aanvraagformulier op het platform van de subsidieuitvoerder invult waarmee de offerteuitvraag richting een uitvoerder, zoals benoemd in artikel 8 lid 1, wordt gestart , dit geldt als de aanvraag;</text:p>
                  </text:list-item>
                  <text:list-item text:style-override="id1-3-2-2-9-2-3-2">
                    <text:number>b)</text:number>
                    <text:p text:style-name="al">uitsluitend isolatiematerialen worden aangeschaft die voldoen aan de voorwaarden zoals beschreven in Bijlage 1 van deze subsidieregeling; </text:p>
                  </text:list-item>
                  <text:list-item text:style-override="id1-3-2-2-9-2-3-3">
                    <text:number>c)</text:number>
                    <text:p text:style-name="al">de isolatiemaatregel(en) zijn aangebracht, aangetoond door een door de subsidieuitvoerder goedgekeurde factuur, dit geldt als de complete aanvraag;</text:p>
                  </text:list-item>
                </text:list>
              </text:list-item>
              <text:list-item text:style-override="id1-3-2-2-9-3">
                <text:number>2.</text:number>
                <text:p text:style-name="al">Het college verleent subsidie voor de uitvoering van de isolatiemaatregel door een uitvoerder zoals benoemd in artikel 8 lid 2 indien:</text:p>
                <text:list text:style-name="id1-3-2-2-9-3-3">
                  <text:list-item text:style-override="id1-3-2-2-9-3-3-1">
                    <text:number>a)</text:number>
                    <text:p text:style-name="al">de aanvraag conform de voorwaarden (bewijsstukken) op het platform van de subsidieuitvoerder wordt aangeleverd. Deze bewijsstukken zijn:</text:p>
                    <text:list text:style-name="id1-3-2-2-9-3-3-1-3">
                      <text:list-item text:style-override="id1-3-2-2-9-3-3-1-3-1">
                        <text:number>I.</text:number>
                        <text:p text:style-name="al">naam, adresgegevens en contactgegevens;</text:p>
                      </text:list-item>
                      <text:list-item text:style-override="id1-3-2-2-9-3-3-1-3-2">
                        <text:number>II.</text:number>
                        <text:p text:style-name="al">IBAN en tenaamstelling waar het subsidiebedrag naar kan worden overgemaakt;</text:p>
                      </text:list-item>
                      <text:list-item text:style-override="id1-3-2-2-9-3-3-1-3-3">
                        <text:number>III.</text:number>
                        <text:p text:style-name="al">het aantal m2 isolatiemateriaal dat is aangebracht, exclusief het aantal m2 isolatiemateriaal dat is gebruikt voor uitbreiding van de wooninhoud of het woonoppervlak van de woning;</text:p>
                      </text:list-item>
                      <text:list-item text:style-override="id1-3-2-2-9-3-3-1-3-4">
                        <text:number>IV.</text:number>
                        <text:p text:style-name="al">factuur en betaalbewijs van de isolatiemaatregel, inclusief datum van aanbrengen;</text:p>
                      </text:list-item>
                      <text:list-item text:style-override="id1-3-2-2-9-3-3-1-3-5">
                        <text:number>V.</text:number>
                        <text:p text:style-name="al">een omschrijving van het product met o.a. het typenummer, de naam van het merk of fabrikant;</text:p>
                      </text:list-item>
                      <text:list-item text:style-override="id1-3-2-2-9-3-3-1-3-6">
                        <text:number>VI.</text:number>
                        <text:p text:style-name="al">foto’s van de installatie. Het is het belangrijk dat u ook foto’s maakt voor en tijdens de werkzaamheden. Zorg dat het volgende zichtbaar is op de foto: naam, merk, soort isolatiemateriaal en dikte van het isolatiemateriaal.</text:p>
                      </text:list-item>
                    </text:list>
                  </text:list-item>
                  <text:list-item text:style-override="id1-3-2-2-9-3-3-2">
                    <text:number>b)</text:number>
                    <text:p text:style-name="al">de eigenaar-bewoner het aanvraagformulier op het platform van de subsidieuitvoerder invult, dit geldt als de aanvraag;</text:p>
                  </text:list-item>
                  <text:list-item text:style-override="id1-3-2-2-9-3-3-3">
                    <text:number>c)</text:number>
                    <text:p text:style-name="al">uitsluitend materialen worden aangeschaft zoals beschreven in Bijlage 1 van deze subsidieregeling.</text:p>
                  </text:list-item>
                  <text:list-item text:style-override="id1-3-2-2-9-3-3-4">
                    <text:number>d)</text:number>
                    <text:p text:style-name="al">nadat de isolatiemaatregel(en) zijn aangebracht en goedgekeurd door de eigenaar-bewoner.</text:p>
                  </text:list-item>
                </text:list>
              </text:list-item>
            </text:list>
          </text:section>
          <text:section text:name="artikel_id1-3-2-2-10" text:style-name="artikel">
            <text:p text:style-name="artikel_kop_titel"><text:span text:style-name="artikel_kop_label">Artikel</text:span> <text:span text:style-name="artikel_kop_nr">10</text:span> Procedure subsidieafhandeling van een aanvraag bij een uitvoerder geselecteerd door Duurzaam Bouwloket</text:p>
            <text:list text:style-name="id1-3-2-2-10-2">
              <text:list-item text:style-override="id1-3-2-2-10-2">
                <text:number>1.</text:number>
                <text:p text:style-name="al">Zodra de subsidieaanvraag (zoals bedoeld in artikel 9, lid 1a) door de subsidieuitvoerder is ontvangen, wordt het bijbehorende subsidiebedrag gereserveerd. Dit bedrag is gebaseerd op de doelgroep waartoe de aanvrager behoort, zoals beschreven in artikel 3. De reservering blijft staan totdat de volledige aanvraag is ingediend, zoals vermeld in artikel 9, lid 1c.</text:p>
              </text:list-item>
              <text:list-item text:style-override="id1-3-2-2-10-3">
                <text:number>2.</text:number>
                <text:p text:style-name="al">Na ontvangst van de aanvraag heeft de aanvrager 6 maanden de tijd om de isolatiemaatregel(en) uit te laten voeren en de subsidieaanvraag te completteren. Als de isolatiemaatregel niet binnen deze uitvoeringstermijn is uitgevoerd, wordt de gereserveerde subsidie vrijgegeven.</text:p>
              </text:list-item>
              <text:list-item text:style-override="id1-3-2-2-10-4">
                <text:number>3.</text:number>
                <text:p text:style-name="al">De aanvrager ontvangt van de subsidieuitvoerder een link naar de statuspagina van de aanvraag. Op deze statuspagina kan de aanvraag worden gemonitord. De aanvrager is zelf verantwoordelijk voor het tijdig laten uitvoeren van de isolatiemaatregel.</text:p>
              </text:list-item>
            </text:list>
          </text:section>
          <text:section text:name="artikel_id1-3-2-2-11" text:style-name="artikel">
            <text:p text:style-name="artikel_kop_titel"><text:span text:style-name="artikel_kop_label">Artikel</text:span> <text:span text:style-name="artikel_kop_nr">11</text:span> Procedure voor het indienen en behandelen van een aanvraag bij een eigen uitvoerder </text:p>
            <text:list text:style-name="id1-3-2-2-11-2">
              <text:list-item text:style-override="id1-3-2-2-11-2">
                <text:number>1.</text:number>
                <text:p text:style-name="al">Wanneer de subsidieuitvoerder de onder artikel 9 lid 2b bedoelde ingevulde aanvraag heeft ontvangen van de eigen uitvoerder, reserveert de subsidieuitvoerder het respectievelijke subsidiebedrag conform de doelgroep waaronder de aanvrager valt volgens artikel 3 in afwachting van de daadwerkelijke factuur. </text:p>
              </text:list-item>
              <text:list-item text:style-override="id1-3-2-2-11-3">
                <text:number>2.</text:number>
                <text:p text:style-name="al">Na ontvangst van de aanvraag heeft de aanvrager 6 maanden de tijd om de isolatiemaatregel(en) uit voeren en de subsidieaanvraag te completteren. Als de isolatiemaatregel niet binnen deze uitvoeringstermijn is uitgevoerd, wordt de gereserveerde subsidie vrijgegeven.</text:p>
              </text:list-item>
              <text:list-item text:style-override="id1-3-2-2-11-4">
                <text:number>3.</text:number>
                <text:p text:style-name="al">De aanvrager ontvangt van de subsidieuitvoerder een link naar de statuspagina van de aanvraag. Op deze statuspagina kan de aanvraag worden gemonitord. De aanvrager is zelf verantwoordelijk voor het tijdig uitvoeren van de isolatiemaatregel.</text:p>
              </text:list-item>
            </text:list>
          </text:section>
          <text:section text:name="artikel_id1-3-2-2-12" text:style-name="artikel">
            <text:p text:style-name="artikel_kop_titel"><text:span text:style-name="artikel_kop_label">Artikel</text:span> <text:span text:style-name="artikel_kop_nr">12</text:span> Subsidie indientermijn </text:p>
            <text:p text:style-name="al">Aanvragen kan vanaf ingebruikname van deze subsidieregeling tot uiterlijk 30 juni 2026 of tot het subsidieplafond is bereikt. </text:p>
          </text:section>
          <text:section text:name="artikel_id1-3-2-2-13" text:style-name="artikel">
            <text:p text:style-name="artikel_kop_titel"><text:span text:style-name="artikel_kop_label">Artikel</text:span> <text:span text:style-name="artikel_kop_nr">13</text:span> Subsidie toekennen en uitbetalen </text:p>
            <text:list text:style-name="id1-3-2-2-13-2">
              <text:list-item text:style-override="id1-3-2-2-13-2">
                <text:number>1.</text:number>
                <text:p text:style-name="al">Het besluit tot vaststelling van de subsidie wordt genomen nadat de isolatiemaatregel is uitgevoerd.</text:p>
              </text:list-item>
              <text:list-item text:style-override="id1-3-2-2-13-3">
                <text:number>2.</text:number>
                <text:p text:style-name="al">Indien het college besluit tot toekenning van de subsidie wordt het bedrag binnen 8 weken betaald: </text:p>
                <text:list text:style-name="id1-3-2-2-13-3-3">
                  <text:list-item text:style-override="id1-3-2-2-13-3-3-1">
                    <text:number>a)</text:number>
                    <text:p text:style-name="al">aan de uitvoerder, indien de aanvrager de isolatiemaatregel heeft laten uitvoeren door een isolatiebedrijf zoals benoemd in artikel 8 lid 1 en wanneer de aanvrager voldoet aan de eisen zoals aangegeven in artikel 9 lid 1; </text:p>
                  </text:list-item>
                  <text:list-item text:style-override="id1-3-2-2-13-3-3-2">
                    <text:number>b)</text:number>
                    <text:p text:style-name="al">op de rekening van de aanvrager, indien aanvrager de isolatiemaatregel heeft laten uitvoeren door een isolatiebedrijf zoals benoemd in artikel 8 lid 2 en wanneer de aanvrager voldoet aan de eisen zoals aangegeven in artikel 9 lid 2.</text:p>
                  </text:list-item>
                </text:list>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het bepaalde in art 4:48 en art. 4:49 van de Algemene wet bestuursrecht wordt de aanvraag geweigerd indien:</text:p>
            <text:list text:style-name="id1-3-2-2-14-3">
              <text:list-item text:style-override="id1-3-2-2-14-3-1">
                <text:number>1.</text:number>
                <text:p text:style-name="al">de aanvrager niet valt onder de doelgroep bedoeld in artikel 3;</text:p>
              </text:list-item>
              <text:list-item text:style-override="id1-3-2-2-14-3-2">
                <text:number>2.</text:number>
                <text:p text:style-name="al">de aanvraag niet binnen de termijn zoals benoemd in artikel 12 volledig is ingediend;</text:p>
              </text:list-item>
              <text:list-item text:style-override="id1-3-2-2-14-3-3">
                <text:number>3.</text:number>
                <text:p text:style-name="al">er voor de woning reeds eerder een subsidie is verleend op grond van deze regeling;</text:p>
              </text:list-item>
              <text:list-item text:style-override="id1-3-2-2-14-3-4">
                <text:number>4.</text:number>
                <text:p text:style-name="al">de isolatiemaatregel reeds is uitgevoerd voor de inwerkingtreding van deze subsidieregeling;</text:p>
              </text:list-item>
              <text:list-item text:style-override="id1-3-2-2-14-3-5">
                <text:number>5.</text:number>
                <text:p text:style-name="al">het budget niet toereikend (meer) is om de aanvraag te honoreren, doordat het in artikel 6 van deze verordening opgenomen subsidieplafond bereikt is;</text:p>
              </text:list-item>
              <text:list-item text:style-override="id1-3-2-2-14-3-6">
                <text:number>6.</text:number>
                <text:p text:style-name="al">de aanvrager geen medewerking verleent aan het laten opstellen van een offerte ten behoeve van het uitvoeren van de isolatiemaatregel;</text:p>
              </text:list-item>
              <text:list-item text:style-override="id1-3-2-2-14-3-7">
                <text:number>7.</text:number>
                <text:p text:style-name="al">de aanvrager voor de uitvoering met een eigen uitvoerder geen medewerking verleent aan het aanleveren van bewijsmateriaal van de uitvoering van de isolatiemaatregel zoals beschreven in artikel 9 lid 2a;</text:p>
              </text:list-item>
              <text:list-item text:style-override="id1-3-2-2-14-3-8">
                <text:number>8.</text:number>
                <text:p text:style-name="al">de aanvraag een isolatiemaatregel betreft die niet voldoet aan de eisen zoals beschreven in Bijlage 1;</text:p>
              </text:list-item>
              <text:list-item text:style-override="id1-3-2-2-14-3-9">
                <text:number>9.</text:number>
                <text:p text:style-name="al">de aanvraag een isolatiemaatregel betreft aan nieuw te plaatsen uitbreidingen aan woningen, zoals aan- en uitbouwen, erkers en dakkapellen;</text:p>
              </text:list-item>
              <text:list-item text:style-override="id1-3-2-2-14-3-10">
                <text:number>10.</text:number>
                <text:p text:style-name="al">de aanvraag een isolatiemaatregel betreft aan een schuur, garage of bijgebouw;</text:p>
              </text:list-item>
              <text:list-item text:style-override="id1-3-2-2-14-3-11">
                <text:number>11.</text:number>
                <text:p text:style-name="al">de isolatiemaatregel om (bouw)technische redenen niet uitvoerbaar is.</text:p>
              </text:list-item>
            </text:list>
          </text:section>
          <text:section text:name="artikel_id1-3-2-2-15" text:style-name="artikel">
            <text:p text:style-name="artikel_kop_titel"><text:span text:style-name="artikel_kop_label">Artikel</text:span> <text:span text:style-name="artikel_kop_nr">15</text:span> Bevoegdheid van het college </text:p>
            <text:p text:style-name="al">Het college is bevoegd om steekproefsgewijs ter plaatse te (laten) controleren of de gesubsidieerde isolatiemaatregel(en) daadwerkelijk en op de juiste manier zijn uitgevoerd, uitgevoerd door subsidieuitvoerder. </text:p>
          </text:section>
          <text:section text:name="artikel_id1-3-2-2-16" text:style-name="artikel">
            <text:p text:style-name="artikel_kop_titel"><text:span text:style-name="artikel_kop_label">Artikel</text:span> <text:span text:style-name="artikel_kop_nr">16</text:span> Algemene subsidieverordening </text:p>
            <text:p text:style-name="al">Voor zover daarvan in deze regeling niet wordt afgeweken, geldt de Algemene subsidieverordening gemeente Drechterland.</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afwijken van het bepaalde in deze regeling, indi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8</text:span> Onvoorziene gevallen</text:p>
            <text:p text:style-name="al">Ingevallen waarin deze subsidieregeling niet voorziet, beslist het College.</text:p>
          </text:section>
          <text:section text:name="artikel_id1-3-2-2-19" text:style-name="artikel">
            <text:p text:style-name="artikel_kop_titel"><text:span text:style-name="artikel_kop_label">Artikel</text:span> <text:span text:style-name="artikel_kop_nr">19</text:span> Inwerkingtreding en looptijd </text:p>
            <text:p text:style-name="al">Deze subsidieregeling treedt in werking op 1 december 2024 en vervalt op 31 december 2026. </text:p>
          </text:section>
          <text:section text:name="artikel_id1-3-2-2-20" text:style-name="artikel">
            <text:p text:style-name="artikel_kop_titel"><text:span text:style-name="artikel_kop_label">Artikel</text:span> <text:span text:style-name="artikel_kop_nr">20</text:span> Slotbepaling </text:p>
            <text:list text:style-name="id1-3-2-2-20-2">
              <text:list-item text:style-override="id1-3-2-2-20-2">
                <text:number>1.</text:number>
                <text:p text:style-name="al">Deze subsidieregeling wordt aangehaald als: ‘Subsidie Lokale Aanpak Isolatie Drechterland’</text:p>
              </text:list-item>
              <text:list-item text:style-override="id1-3-2-2-20-3">
                <text:number>2.</text:number>
                <text:p text:style-name="al">Deze subsidieregeling is aanvullend op de ASV. Ingeval de ASV en deze subsidieregeling onderling afwijken op de aspecten die ingevolge de ASV nader mogen worden geregeld in een uitvoeringsregeling, is deze subsidieregeling bepalend.</text:p>
              </text:list-item>
            </text:list>
          </text:section>
        </text:section>
        <text:section text:name="regeling-sluiting_id1-3-2-3" text:style-name="regeling-sluiting">
          <text:section text:name="ondertekening_id1-3-2-3-1">
            <text:p><text:span text:style-name="functie">Aldus vastgesteld in de B&amp;W vergadering van 12 november 2024 </text:span></text:p>
            <text:p><text:span text:style-name="functie">Burgemeester en wethouders van Drechterland,</text:span></text:p>
          </text:section>
          <text:section text:name="ondertekening_id1-3-2-3-2">
            <text:p><text:span text:style-name="functie"/></text:p>
            <text:p><text:span text:style-name="functie">de secretaris, </text:span></text:p>
            <text:p><text:span text:style-name="functie">W. van Twuijver</text:span></text:p>
          </text:section>
          <text:section text:name="ondertekening_id1-3-2-3-3">
            <text:p><text:span text:style-name="functie"/></text:p>
            <text:p><text:span text:style-name="functie">de burgemeester,</text:span></text:p>
            <text:p><text:span text:style-name="functie">P.F. Dijkman</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Tabel 1: Wanneer is een bouwdeel slecht geïsoleerd en wat zijn de minimale isolatiewaarden voor subsidiabele maatregelen </text:span>
                  </text:p>
                </table:table-cell>
              </table:table-row>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Kwalificatie slecht geïsoleerd </text:span>
                  </text:p>
                </table:table-cell>
                <table:table-cell table:style-name="cell_frame_all" table:number-rows-spanned="1" table:number-columns-spanned="1">
                  <text:p text:style-name="table_al">
                    <text:span text:style-name="nadrukvet">Definitie slecht geïsoleerd </text:span>
                  </text:p>
                </table:table-cell>
                <table:table-cell table:style-name="cell_frame_all" table:number-rows-spanned="1" table:number-columns-spanned="1">
                  <text:p text:style-name="table_al">
                    <text:span text:style-name="nadrukvet">Isolatie-maatregel </text:span>
                  </text:p>
                </table:table-cell>
                <table:table-cell table:style-name="cell_frame_all" table:number-rows-spanned="1" table:number-columns-spanned="1">
                  <text:p text:style-name="table_al">
                    <text:span text:style-name="nadrukvet">Minimale waarde maatregelen </text:span>
                  </text:p>
                </table:table-cell>
                <table:table-cell table:style-name="cell_frame_all" table:number-rows-spanned="1" table:number-columns-spanned="1">
                  <text:p text:style-name="table_al">
                    <text:span text:style-name="nadrukvet">Minimaal oppervlakte te isoleren deel</text:span>
                  </text:p>
                </table:table-cell>
              </table:table-row>
              <table:table-row table:style-name="row">
                <table:table-cell table:style-name="cell_frame_all" table:number-rows-spanned="1" table:number-columns-spanned="1">
                  <text:p text:style-name="table_al">(schuin) Dakisolatie (binnenzijde)</text:p>
                </table:table-cell>
                <table:table-cell table:style-name="cell_frame_all" table:number-rows-spanned="1" table:number-columns-spanned="1">
                  <text:p text:style-name="table_al">Geen, slechte of matige isolatie </text:p>
                </table:table-cell>
                <table:table-cell table:style-name="cell_frame_all" table:number-rows-spanned="1" table:number-columns-spanned="1">
                  <text:p text:style-name="table_al">Minder dan 9cm / Rc ≤ 2,0 </text:p>
                </table:table-cell>
                <table:table-cell table:style-name="cell_frame_all" table:number-rows-spanned="2" table:number-columns-spanned="1">
                  <text:p text:style-name="table_al">Dak- zolder of vlieringvloer-isolatie </text:p>
                </table:table-cell>
                <table:table-cell table:style-name="cell_frame_all" table:number-rows-spanned="2" table:number-columns-spanned="1">
                  <text:p text:style-name="table_al">Rd ≥3,5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0,5 </text:p>
                </table:table-cell>
              </table:table-row>
              <table:table-row table:style-name="row">
                <table:table-cell table:style-name="cell_frame_all" table:number-rows-spanned="1" table:number-columns-spanned="1">
                  <text:p text:style-name="table_al">Spouw (HFK-vrij)</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Rc ≤ 1,1</text:p>
                </table:table-cell>
                <table:table-cell table:style-name="cell_frame_all" table:number-rows-spanned="1" table:number-columns-spanned="1">
                  <text:p text:style-name="table_al">Spouwmuurisolatie</text:p>
                  <text:p text:style-name="table_al">Alleen in combinatie met een ontheffing Wet natuurbescherming (zie toelichting)</text:p>
                </table:table-cell>
                <table:table-cell table:style-name="cell_frame_all" table:number-rows-spanned="1" table:number-columns-spanned="1">
                  <text:p text:style-name="table_al">Rd ≥1,1 m2K/W </text:p>
                </table:table-cell>
                <table:table-cell table:style-name="cell_frame_all" table:number-rows-spanned="2" table:number-columns-spanned="1">
                  <text:p text:style-name="table_al">20 m2 </text:p>
                </table:table-cell>
              </table:table-row>
              <table:table-row table:style-name="row">
                <table:table-cell table:style-name="cell_frame_all" table:number-rows-spanned="1" table:number-columns-spanned="1">
                  <text:p text:style-name="table_al">Vloer-/bodemisolatie (HFK-vrij</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 Rc ≤1,3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Rd &gt; 3,5 m2K/W </text:p>
                </table:table-cell>
              </table:table-row>
              <table:table-row table:style-name="row">
                <table:table-cell table:style-name="cell_frame_all" table:number-rows-spanned="5" table:number-columns-spanned="1">
                  <text:p text:style-name="table_al">Glas </text:p>
                </table:table-cell>
                <table:table-cell table:style-name="cell_frame_all" table:number-rows-spanned="5" table:number-columns-spanned="1">
                  <text:p text:style-name="table_al">Enkel, oud dubbel of HR -glas </text:p>
                </table:table-cell>
                <table:table-cell table:style-name="cell_frame_all" table:number-rows-spanned="5" table:number-columns-spanned="1">
                  <text:p text:style-name="table_al">Ug waarde ≥1,6 </text:p>
                </table:table-cell>
                <table:table-cell table:style-name="cell_frame_all" table:number-rows-spanned="2" table:number-columns-spanned="1">
                  <text:p text:style-name="table_al">Vervanging door HR++ </text:p>
                </table:table-cell>
                <table:table-cell table:style-name="cell_frame_all" table:number-rows-spanned="1" table:number-columns-spanned="1">
                  <text:p text:style-name="table_al">HR++ glas </text:p>
                </table:table-cell>
                <table:table-cell table:style-name="cell_frame_all" table:number-rows-spanned="2" table:number-columns-spanned="1">
                  <text:p text:style-name="table_al">8 m2 </text:p>
                </table:table-cell>
              </table:table-row>
              <table:table-row table:style-name="row">
                <table:table-cell table:style-name="cell_frame_all" table:number-rows-spanned="1" table:number-columns-spanned="1">
                  <text:p text:style-name="table_al">Kozijnpanelen of deuren Ud: &lt;1,5 W/m2K</text:p>
                </table:table-cell>
              </table:table-row>
              <table:table-row table:style-name="row">
                <table:table-cell table:style-name="cell_frame_all" table:number-rows-spanned="3" table:number-columns-spanned="1">
                  <text:p text:style-name="table_al">Vervanging door triple </text:p>
                </table:table-cell>
                <table:table-cell table:style-name="cell_frame_all" table:number-rows-spanned="1" table:number-columns-spanned="1">
                  <text:p text:style-name="table_al">Triple glas </text:p>
                </table:table-cell>
                <table:table-cell table:style-name="cell_frame_all" table:number-rows-spanned="3" table:number-columns-spanned="1">
                  <text:p text:style-name="table_al">8 m2 </text:p>
                </table:table-cell>
              </table:table-row>
              <table:table-row table:style-name="row">
                <table:table-cell table:style-name="cell_frame_all" table:number-rows-spanned="1" table:number-columns-spanned="1">
                  <text:p text:style-name="table_al">Kozijn Uf : &lt;1,5 W/m2K</text:p>
                </table:table-cell>
              </table:table-row>
              <table:table-row table:style-name="row">
                <table:table-cell table:style-name="cell_frame_all" table:number-rows-spanned="1" table:number-columns-spanned="1">
                  <text:p text:style-name="table_al">Kozijnpanelen of deuren Ud: &lt;1,0 W/m2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Duurzame energielijst</text:p>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text:p>
          <text:p text:style-name="al"/>
          <text:p text:style-name="al">De Rd-waarde staat voor de isolatiewaarde van de totale constructie, bijvoorbeeld het dak. Het dak bestaat meestal uit meerdere lagen, waaronder het isolatiemateriaal.</text:p>
          <text:p text:style-name="al"/>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section>
        <text:section text:name="nota-toelichting_id1-3-2-6" text:style-name="nota-toelichting">
          <text:p text:style-name="kop_level0"><text:span text:style-name="label">Toelichting</text:span>  Duurzame energielijst gemeente Drechterland</text:p>
          <text:p text:style-name="al">
          <text:span text:style-name="nadrukvet">Nr. 1</text:span>
          <text:span text:style-name="nadrukvet"> Schuindakisolatie (binnenzijde), zolder- of vlieringisolatie</text:span>
        </text:p>
          <text:p text:style-name="al"/>
          <text:p text:style-name="al">Een niet of slecht geïsoleerd huis betekent een grote belasting voor het milieu. Schuindakisolatie is een goede manier om het wooncomfort te verhogen en de energierekening te verlagen. Het isoleren van schuine daken aan de binnenzijde kunt u het beste uitbesteden aan een professioneel bedrijf.</text:p>
          <text:p text:style-name="al"/>
          <text:p text:style-name="al">Bij schuindakisolatie kiest u het isoleren van de binnenzijde van het bestaande dak. U moet minimaal 20 m van het bestaande dak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ondlijn">Voorwaarden zolder- of vlieringvloerisolatie</text:span>
        </text:p>
          <text:p text:style-name="al">De zolder of vliering moet onverwarmd zijn om voor subsidie in aanmerking te komen. Dit betekent dat er geen maatregelen aanwezig mogen zijn waarmee u de zolder verwarmt, ook al gebruikt u die maatregelen (bijna) niet. </text:p>
          <text:p text:style-name="al"/>
          <text:p text:style-name="al">U moet minimaal 20 m2 van de bestaande zolder- vlieringvloer isoleren. </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
          <text:p text:style-name="al">
          <text:span text:style-name="nadrukvet">Nr. 2 </text:span>
          <text:span text:style-name="nadrukvet">Spouwmuurisolatie</text:span>
        </text:p>
          <text:p text:style-name="al"/>
          <text:p text:style-name="al">Bij spouwmuren bestaat er een paar centimeter ruimte tussen 2 muren. De meeste woningen die na 1920 zijn gebouwd, hebben een spouwmuur. </text:p>
          <text:p text:style-name="al"/>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text:p>
          <text:p text:style-name="al"/>
          <text:p text:style-name="al">Het aanbrengen van lokaal gespoten PIR of PUR gebeurt met HFK-vrije blaasmiddelen. </text:p>
          <text:p text:style-name="al"/>
          <text:p text:style-name="al">Bij spouwmuurisolatie moet rekening worden gehouden met beschermde vogels en vleermuizen. Om in aanmerking te komen voor subsidie is het volgende vereist: </text:p>
          <text:list text:style-name="id1-3-2-6-30">
            <text:list-item text:style-override="id1-3-2-6-30-1">
              <text:number>•</text:number>
              <text:p text:style-name="al">De Omgevingsdienst NHN heeft een ontheffing op grond van de Wet natuurbescherming voor het adres van de aanvrager verleend, of</text:p>
            </text:list-item>
            <text:list-item text:style-override="id1-3-2-6-30-2">
              <text:number>•</text:number>
              <text:p text:style-name="al">Uit een door een ecologisch deskundige uitgevoerd onderzoek op het adres van de aanvrager is gebleken dat er geen vleermuizen voorkomen.</text:p>
            </text:list-item>
          </text:list>
          <text:p text:style-name="al">
          <text:span text:style-name="nadrukvet">Nr</text:span>
          <text:span text:style-name="nadrukvet"> 3. </text:span>
          <text:span text:style-name="nadrukvet">Vloerisolatie </text:span>
        </text:p>
          <text:p text:style-name="al"/>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 </text:p>
          <text:p text:style-name="al"/>
          <text:p text:style-name="al">U moet minimaal 20 m van de bestaande vloer isoleren. Het nieuw aangebrachte isolatiemateriaal moet een minimale isolatiewaarde (Rd-waarde) hebben van 3,5 [m K/w].</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4 </text:span>
          <text:span text:style-name="nadrukvet">Bodemisolatie</text:span>
        </text:p>
          <text:p text:style-name="al"/>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text:p>
          <text:p text:style-name="al"/>
          <text:p text:style-name="al">Het nieuw aangebrachte isolatiemateriaal moet een minimale isolatiewaarde (Rd-waarde) hebben van 3,5 [m K/w]. U moet minimaal 20 m van de bestaande bodem isoleren.</text:p>
          <text:p text:style-name="al"/>
          <text:p text:style-name="al">U mag de dikte van isolatie dat al aanwezig was vóór het uitvoeren van de isolatiemaatregel niet meerekenen om aan de minimale isolatiewaarde te voldoen.</text:p>
          <text:p text:style-name="al"/>
          <text:p text:style-name="al">
          <text:span text:style-name="nadrukvet">Nr. 5 </text:span>
          <text:span text:style-name="nadrukvet">HR++ glas</text:span>
        </text:p>
          <text:p text:style-name="al"/>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
          <text:p text:style-name="al">U geeft alleen het aantal m op die oude ramen, panelen of deuren vervangen. Glas wat bijvoorbeeld is geplaatst in een raam waar eerder een gevel zat komt niet in aanmerking. </text:p>
          <text:p text:style-name="al"/>
          <text:p text:style-name="al">De isolatiewaarde van het HR++ glas (U-waarde) is maximaal 1,2 W/m2K.</text:p>
          <text:p text:style-name="al"/>
          <text:p text:style-name="al">Het minimaal geïsoleerde oppervlak bedraagt 8 m2. Het oppervlak van het kozijn telt hierin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513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13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 van de Algemene Subsidieverordening gemeente Drechterland]|[https://lokaleregelgeving.overheid.nl/CVDR614537/1</meta:user-defined>
    <meta:user-defined meta:name="DC.source">titel 4.2 van de Algemene wet bestuursrecht]|[1.0:c:BWBR0005537&amp;titeldeel=4.2&amp;g=2024-11-08</meta:user-defined>
    <meta:user-defined meta:name="DCTERMS.alternative">Subsidie Lokale Aanpak Isolatie Drechterland</meta:user-defined>
    <dc:language>nl</dc:language>
    <meta:user-defined meta:name="OVERHEIDop.locatietype/OVERHEIDop.gebiedsmarkering">Gemeente</meta:user-defined>
    <meta:user-defined meta:name="DC.title">Subsidie Lokale Aanpak Isolatie Drechterland</meta:user-defined>
    <meta:user-defined meta:name="DCTERMS.W3CDTF/DCTERMS.available">2024-11-20</meta:user-defined>
    <meta:user-defined meta:name="DCTERMS.W3CDTF/OVERHEIDop.jaargang">2024</meta:user-defined>
    <meta:user-defined meta:name="OVERHEIDop.publicationIssue">485139</meta:user-defined>
    <meta:user-defined meta:name="OVERHEIDop.betreftRegeling">CVDR726871_1</meta:user-defined>
    <meta:user-defined meta:name="xs:date/OVERHEIDop.startdatum">2024-12-01</meta:user-defined>
    <meta:user-defined meta:name="xs:date/OVERHEIDop.einddatum">2026-12-31</meta:user-defined>
    <meta:user-defined meta:name="OVERHEIDop.GmbID/DC.identifier">gmb-2024-485139</meta:user-defined>
    <meta:user-defined meta:name="OVERHEIDop.versieInformatie"/>
  </office:meta>
</office:document-meta>
</file>