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5b8b48f-c7fd-43b0-9878-4014f66b6b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Friezenstraat</text:p>
      <text:section text:name="regeling_id1-3-2" text:style-name="regeling">
        <text:section text:name="aanhef_id1-3-2-1" text:style-name="aanhef">
          <text:section text:name="afkondiging_id1-3-2-1-1" text:style-name="afkondiging">
            <text:p text:style-name="afkondiging_top"/>
            <text:p text:style-name="al">Ruimte / Mobiliteit / 2024-929678</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Friezenstraat is een erftoegangsweg in de gemeente Maastricht.</text:p>
            <text:p text:style-name="al"/>
            <text:p text:style-name="al">Er is een verzoek ingediend om een individuele gehandicaptenparkeerplaats te reserveren in de Friezenstraat, ter hoogte van huisnummer 36. De aanvrager kan zich namelijk niet of slechts met grote moeite anders dan over een korte afstand te voet voortbewegen.</text:p>
            <text:p text:style-name="al"/>
            <text:p text:style-name="al">In de directe omgeving van het woonadres van verzoeker zijn geen gehandicaptenparkeerplaatsen aanwezig waar verzoeker gebruik van zou kunnen maken.</text:p>
            <text:p text:style-name="al"/>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Gelet op het voorgaande wenst de gemeente gehoor te geven aan het verzoek om een individuele gehandicaptenparkeerplaats te reserveren, ten behoeve van het bij verzoeker in gebruik zijnde motorvoertuig, in de Friezenstraat, ter hoogte van huisnummer 36. </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de Friezenstraat in hun besluit van 3 juli 2024, Ruimte / Mobiliteit / 2024-601616</text:p>
              </text:list-item>
              <text:list-item text:style-override="id1-3-2-1-1-23-2">
                <text:number>2.</text:number>
                <text:p text:style-name="al">door het plaatsen van het bord E6 van bijlage I van het RVV 1990 en onderbord OB309 (kenteken) een parkeervak in de Friezenstraat, ter hoogte van huisnummer 8 aan te wijzen als een individuele gehandicaptenparkeerplaats;</text:p>
              </text:list-item>
            </text:list>
            <text:p text:style-name="al"/>
            <text:p text:style-name="al">
            <text:span text:style-name="nadrukcur">Bestaande maatregelen die in stand worden gehouden</text:span>
          </text:p>
            <text:p text:style-name="al"/>
            <text:list text:style-name="id1-3-2-1-1-27">
              <text:list-item text:style-override="id1-3-2-1-1-27-1">
                <text:number>3.</text:number>
                <text:p text:style-name="al">het bord E6 van Bijlage I van het RVV 1990 en onderbord OB309 (kenteken) om een individuele gehandicaptenparkeerplaats aan te wijzen, ter hoogte van huisnummer Friezenstraat 12;</text:p>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127.88490566037733mm"><draw:image xlink:href="Pictures/Picture2i75b8b48f-c7fd-43b0-9878-4014f66b6b9e.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513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individuele gehandicaptenparkeerplaats - Frie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929678</meta:user-defined>
    <meta:user-defined meta:name="OVERHEIDop.verkeersbordcode">E6</meta:user-defined>
    <dc:language>nl</dc:language>
    <meta:user-defined meta:name="OVERHEIDop.locatietype/OVERHEIDop.gebiedsmarkering">Punt</meta:user-defined>
    <meta:user-defined meta:name="DC.title">Verkeersmaatregel Friezenstraat</meta:user-defined>
    <meta:user-defined meta:name="DCTERMS.W3CDTF/DCTERMS.available">2024-11-19</meta:user-defined>
    <meta:user-defined meta:name="DCTERMS.W3CDTF/OVERHEIDop.jaargang">2024</meta:user-defined>
    <meta:user-defined meta:name="OVERHEIDop.publicationIssue">485137</meta:user-defined>
    <meta:user-defined meta:name="OVERHEIDop.GmbID/DC.identifier">gmb-2024-485137</meta:user-defined>
    <meta:user-defined meta:name="OVERHEIDop.versieInformatie"/>
  </office:meta>
</office:document-meta>
</file>