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Montfoortlaan 8A, 3525EK Utrecht,  GU-Z2024-002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tfoortlaan 8A, 3525EK Utrecht</text:p>
            <text:p text:style-name="common-al">GU-Z2024-0026079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1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079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Montfoortlaan 8A, 3525EK Utrecht,  GU-Z2024-002607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34</meta:user-defined>
    <meta:user-defined meta:name="OVERHEIDop.GmbID/DC.identifier">gmb-2024-485134</meta:user-defined>
    <meta:user-defined meta:name="OVERHEIDop.versieInformatie"/>
  </office:meta>
</office:document-meta>
</file>