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A Chijnsgoed 7,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ze-Leende deelt mee dat op 12 november 2024 het TAM-Omgevingsplan Hoofdstuk 22A Chijnsgoed 7, Sterksel is vastgesteld.</text:p>
            <text:p text:style-name="common-al"/>
            <text:p text:style-name="tussenkopcur">Inhoud</text:p>
            <text:p text:style-name="common-al">De aanleiding voor het wijzigen van het Omgevingsplan betreft de voorgenomen functiewijziging van de locatie Chijnsgoed 7 in Sterksel naar een woonfunctie. In de huidige situatie is sprake van een agrarische bedrijfsfunctie. Beoogd wordt deze bedrijfsfunctie te saneren en een woonfunctie met een omvang van 120 m² aan bijgebouwen toe te kennen. De bedrijfswoning krijgt hiermee een reguliere woonfunctie.</text:p>
            <text:p text:style-name="tussenkopcur">Procedure</text:p>
            <text:p text:style-name="common-al">Het ontwerp heeft van 10 september tot en met 21 oktober 2024 ter inzage gelegen. Tijdens deze periode zijn geen zienswijzen ingediend. </text:p>
            <text:p text:style-name="common-al">Het vastgestelde plan is van 26 november 2024 tot en met 6 januari 2025 in te zien op:</text:p>
            <text:p text:style-name="common-al">• <text:a xlink:href="https://heeze-leende.tercera-go.nl/MapViewer/Default.aspx?id=NLIMRO165822aChijnsgoed7-vs01" xlink:type="simple">https://Heeze-Leende.tercera-go.nl/MapViewer/Default.aspx?id=NLIMRO165822aChijnsgoed7-vs01</text:a></text:p>
            <text:p text:style-name="common-al"/>
            <text:p text:style-name="common-al">Gedurende de periode van terinzagelegging kan tegen het de vaststelling van het plan beroep worden ingesteld bij de Afdeling bestuursrechtspraak van de Raad van State, Postbus 20019, 2500 EA Den Haag. </text:p>
            <text:p text:style-name="common-al">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8512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Chijnsgoed7-vs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A Chijnsgoed 7, Sterksel</meta:user-defined>
    <meta:user-defined meta:name="DCTERMS.W3CDTF/DCTERMS.available">2024-11-25</meta:user-defined>
    <meta:user-defined meta:name="DCTERMS.W3CDTF/OVERHEIDop.jaargang">2024</meta:user-defined>
    <meta:user-defined meta:name="OVERHEIDop.publicationIssue">485129</meta:user-defined>
    <meta:user-defined meta:name="OVERHEIDop.GmbID/DC.identifier">gmb-2024-485129</meta:user-defined>
    <meta:user-defined meta:name="OVERHEIDop.versieInformatie"/>
  </office:meta>
</office:document-meta>
</file>