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13-11-2024 hebben wij een reguliere omgevingsvergunning verleend in afwijking van het omgevingsplan voor het plaatsen van een communicatiemast op het adres Klavermaten ong. (tussen huisnummers 27 en 35) 7472DD Goor. Deze vergunning staat ingeschreven onder zaaknummer 0000637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Rectificatie</text:span>
          </text:p>
            <text:p text:style-name="common-al">In de vorige publicatie ontbrak de tekst 'in afwijking van het omgevingsplan'.</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51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7470</meta:user-defined>
    <meta:user-defined meta:name="DCTERMS.abstract">Het plaatsen van een communicatie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Op 13-11-2024 hebben wij een reguliere omgevingsvergunning verleend in afwijking van het omgevingsplan voor het plaatsen van een communicatiemast op het adres Klavermaten ong. (tussen huisnummers 27 en 35) 7472DD Goor. Deze vergunning staat ingeschreven onder zaaknummer 0000637470.</meta:user-defined>
    <meta:user-defined meta:name="DCTERMS.W3CDTF/DCTERMS.available">2024-11-19</meta:user-defined>
    <meta:user-defined meta:name="DCTERMS.W3CDTF/OVERHEIDop.jaargang">2024</meta:user-defined>
    <meta:user-defined meta:name="OVERHEIDop.publicationIssue">485126</meta:user-defined>
    <meta:user-defined meta:name="OVERHEIDop.GmbID/DC.identifier">gmb-2024-485126</meta:user-defined>
    <meta:user-defined meta:name="OVERHEIDop.versieInformatie"/>
  </office:meta>
</office:document-meta>
</file>