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grove dennen aan Hanendorperweg 512-097, 8166JJ Emst (11230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grove dennen aan Hanendorperweg 512-097, 8166JJ Emst. </text:p>
            <text:p text:style-name="common-al">Datum aanvraag:  14-11-2024</text:p>
            <text:p text:style-name="common-al">Zaaknummer : 112303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512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2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2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323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grove dennen aan Hanendorperweg 512-097, 8166JJ Emst (1123036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23</meta:user-defined>
    <meta:user-defined meta:name="OVERHEIDop.GmbID/DC.identifier">gmb-2024-485123</meta:user-defined>
    <meta:user-defined meta:name="OVERHEIDop.versieInformatie"/>
  </office:meta>
</office:document-meta>
</file>