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Spoorstraat 37, 4702 VV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7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1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71</meta:user-defined>
    <meta:user-defined meta:name="DCTERMS.abstract">Verleende Omzettingsvergunning voor de locatie Spoorstraat 37, 4702 VV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120</meta:user-defined>
    <meta:user-defined meta:name="OVERHEIDop.GmbID/DC.identifier">gmb-2024-485120</meta:user-defined>
    <meta:user-defined meta:name="OVERHEIDop.versieInformatie"/>
  </office:meta>
</office:document-meta>
</file>