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legaliseren van het splitsen van 2 naar 4 woningen, het realiseren van 2 dakterrassen en het maken van een trap van de begane grond naar de 1e verdieping, Amsterdamseweg 535-541, 539-543 en Nieuwe Kalfjeslaan 1, 1181B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november 2024 een besluit genomen op de aanvraag. De vergunning is aangevraagd voor het legaliseren van het splitsen van 2 naar 4 woningen, het realiseren van 2 dakterrassen en het maken van een trap van de begane grond naar de 1e verdieping op locatie Amsterdamseweg 535-541, 539-543 en Nieuwe Kalfjeslaan 1, 1181BS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237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0 dec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37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511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1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1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372</meta:user-defined>
    <meta:user-defined meta:name="DCTERMS.abstract">Betreft:  besluit op locatie Amsterdamseweg 535-541, 539-543 en Nieuwe Kalfjeslaan 1, 1181BS Amstelveen</meta:user-defined>
    <dc:language>nl</dc:language>
    <meta:user-defined meta:name="OVERHEIDop.locatietype/OVERHEIDop.gebiedsmarkering">Vlak</meta:user-defined>
    <meta:user-defined meta:name="DC.title">Aanvraag vergunning toegekend voor het legaliseren van het splitsen van 2 naar 4 woningen, het realiseren van 2 dakterrassen en het maken van een trap van de begane grond naar de 1e verdieping, Amsterdamseweg 535-541, 539-543 en Nieuwe Kalfjeslaan 1, 1181BS Amstelveen</meta:user-defined>
    <meta:user-defined meta:name="DCTERMS.W3CDTF/DCTERMS.available">2024-11-19</meta:user-defined>
    <meta:user-defined meta:name="DCTERMS.W3CDTF/OVERHEIDop.jaargang">2024</meta:user-defined>
    <meta:user-defined meta:name="OVERHEIDop.publicationIssue">485117</meta:user-defined>
    <meta:user-defined meta:name="OVERHEIDop.GmbID/DC.identifier">gmb-2024-485117</meta:user-defined>
    <meta:user-defined meta:name="OVERHEIDop.versieInformatie"/>
  </office:meta>
</office:document-meta>
</file>