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orndijk 30, 1231NX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november 2024 een aanvraag omgevingsvergunning ontvangen voor het gewijzigd uitvoeren van de constructie  op Horndijk 30, 1231NX Loosdrecht. De aanvraag is geregistreerd onder zaaknummer Z2024-00001226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22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511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1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1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26</meta:user-defined>
    <meta:user-defined meta:name="DCTERMS.abstract">Betreft: Aanvraag op locatie Horndijk 30, 1231NX Loosdrecht startdatum: 14 november 2024</meta:user-defined>
    <dc:language>nl</dc:language>
    <meta:user-defined meta:name="OVERHEIDop.locatietype/OVERHEIDop.gebiedsmarkering">Vlak</meta:user-defined>
    <meta:user-defined meta:name="DC.title">Kennisgeving ontvangst Aanvraag omgevingsvergunning, Horndijk 30, 1231NX Loosdrecht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115</meta:user-defined>
    <meta:user-defined meta:name="OVERHEIDop.GmbID/DC.identifier">gmb-2024-485115</meta:user-defined>
    <meta:user-defined meta:name="OVERHEIDop.versieInformatie"/>
  </office:meta>
</office:document-meta>
</file>