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grove dennen en 1 beuk aan Dennenlaan 7, 8161AN Epe (11220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grove dennen en 1 beuk aan Dennenlaan 7, 8161AN Epe. </text:p>
            <text:p text:style-name="common-al">Datum aanvraag:  14-11-2024</text:p>
            <text:p text:style-name="common-al">Zaaknummer : 112205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511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323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2 grove dennen en 1 beuk aan Dennenlaan 7, 8161AN Epe (1122056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10</meta:user-defined>
    <meta:user-defined meta:name="OVERHEIDop.GmbID/DC.identifier">gmb-2024-485110</meta:user-defined>
    <meta:user-defined meta:name="OVERHEIDop.versieInformatie"/>
  </office:meta>
</office:document-meta>
</file>