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Slochteren, Verleende omgevingsvergunning (reguliere procedure) 1952148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lochterdiep 3, 9621 BA Slochteren, voor het realiseren van een muurdoorbraak, 14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51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diep 3 Slochteren, Verleende omgevingsvergunning (reguliere procedure) 1952148219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06</meta:user-defined>
    <meta:user-defined meta:name="OVERHEIDop.GmbID/DC.identifier">gmb-2024-485106</meta:user-defined>
    <meta:user-defined meta:name="OVERHEIDop.versieInformatie"/>
  </office:meta>
</office:document-meta>
</file>